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center" fo:margin-bottom="0in" fo:line-height="100%"/>
      <style:text-properties style:font-name="Arial, sans-serif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00%"/>
      <style:text-properties style:font-name="Arial, sans-serif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00%"/>
      <style:text-properties style:font-name="Arial, sans-serif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00%"/>
      <style:text-properties style:font-name="Arial, sans-serif" style:font-name-complex="Arial, sans-serif" fo:font-weight="bold" style:font-weight-asian="bold" fo:text-transform="uppercase"/>
    </style:style>
    <style:style style:name="P9" style:parent-style-name="Standarduser" style:family="paragraph">
      <style:paragraph-properties fo:text-align="center"/>
      <style:text-properties style:font-name="Arial" style:font-name-asian="SimSun, 宋体" style:font-name-complex="Arial" fo:font-weight="bold" style:font-weight-asian="bold"/>
    </style:style>
    <style:style style:name="P10" style:parent-style-name="Standarduser" style:family="paragraph">
      <style:paragraph-properties fo:text-align="center"/>
      <style:text-properties style:font-name="Arial" style:font-name-asian="SimSun, 宋体" style:font-name-complex="Arial" fo:font-weight="bold" style:font-weight-asian="bold"/>
    </style:style>
    <style:style style:name="P11" style:parent-style-name="Standarduser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P13" style:parent-style-name="Textbody" style:family="paragraph">
      <style:paragraph-properties fo:text-align="center" fo:margin-bottom="0in"/>
      <style:text-properties style:font-name="Arial, sans-serif" style:font-name-complex="Arial, sans-serif" fo:font-weight="bold" style:font-weight-asian="bold"/>
    </style:style>
    <style:style style:name="P14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Padrão" style:family="paragraph">
      <style:paragraph-properties fo:text-align="justify" fo:margin-bottom="0.1944in" fo:line-height="100%" fo:margin-left="2.6583in" fo:text-indent="0.3937in">
        <style:tab-stops>
          <style:tab-stop style:type="left" style:position="0.4916in"/>
          <style:tab-stop style:type="left" style:position="4.9513in"/>
        </style:tab-stops>
      </style:paragraph-properties>
    </style:style>
    <style:style style:name="T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user" style:family="paragraph">
      <style:paragraph-properties fo:text-align="justify" fo:margin-bottom="0.1944in" style:line-height-at-least="0.0694in" fo:margin-right="-0.0006in">
        <style:tab-stops>
          <style:tab-stop style:type="left" style:position="2.6583in"/>
        </style:tab-stops>
      </style:paragraph-properties>
    </style:style>
    <style:style style:name="T48" style:parent-style-name="Fonteparág.padrão" style:family="text">
      <style:text-properties style:font-name="Arial" style:font-name-asian="SimSun, 宋体" style:font-name-complex="Arial" style:language-asian="hi" style:country-asian="IN"/>
    </style:style>
    <style:style style:name="P49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5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60" style:family="table-column">
      <style:table-column-properties style:column-width="1.3756in" style:use-optimal-column-width="false"/>
    </style:style>
    <style:style style:name="TableColumn161" style:family="table-column">
      <style:table-column-properties style:column-width="1.7708in" style:use-optimal-column-width="false"/>
    </style:style>
    <style:style style:name="TableColumn162" style:family="table-column">
      <style:table-column-properties style:column-width="1.6736in" style:use-optimal-column-width="false"/>
    </style:style>
    <style:style style:name="TableColumn163" style:family="table-column">
      <style:table-column-properties style:column-width="1.8513in" style:use-optimal-column-width="false"/>
    </style:style>
    <style:style style:name="Table159" style:family="table">
      <style:table-properties style:width="6.6715in" fo:margin-left="0in" table:align="center"/>
    </style:style>
    <style:style style:name="TableRow164" style:family="table-row">
      <style:table-row-properties style:min-row-height="0.258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7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Row177" style:family="table-row">
      <style:table-row-properties style:min-row-height="0.2451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0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6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P190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1" style:parent-style-name="Fonteparág.padrão" style:family="text">
      <style:text-properties style:font-name="Arial" style:font-name-complex="Arial" style:language-asian="en" style:country-asian="US"/>
    </style:style>
    <style:style style:name="P192" style:parent-style-name="Standard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3" style:parent-style-name="Fonteparág.padrão" style:family="text">
      <style:text-properties style:font-name="Arial" style:font-name-complex="Arial" style:language-asian="en" style:country-asian="US"/>
    </style:style>
    <style:style style:name="P194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9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52" style:parent-style-name="Standard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53" style:parent-style-name="Fonteparág.padrão" style:family="text">
      <style:text-properties style:font-name="Arial" style:font-name-complex="Arial" fo:font-weight="bold" style:font-weight-asian="bold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asian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asian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asian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asian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asian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asian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asian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asian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style:language-asian="en" style:country-asian="US"/>
    </style:style>
    <style:style style:name="T305" style:parent-style-name="Fonteparág.padrão" style:family="text">
      <style:text-properties style:font-name="Arial" style:font-name-complex="Arial"/>
    </style:style>
    <style:style style:name="P306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80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8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53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5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83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10" style:parent-style-name="Standard" style:family="paragraph">
      <style:paragraph-properties fo:text-align="justify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511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14" style:parent-style-name="Fonteparág.padrão" style:family="text">
      <style:text-properties style:font-name="Arial" style:font-name-complex="Arial" style:font-weight-complex="bold" style:use-window-font-color="true"/>
    </style:style>
    <style:style style:name="T515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16" style:parent-style-name="Fonteparág.padrão" style:family="text">
      <style:text-properties style:font-name="Arial" style:font-name-complex="Arial" style:font-weight-complex="bold" style:use-window-font-color="true"/>
    </style:style>
    <style:style style:name="T517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18" style:parent-style-name="Fonteparág.padrão" style:family="text">
      <style:text-properties style:font-name="Arial" style:font-name-complex="Arial" style:font-weight-complex="bold" style:use-window-font-color="true"/>
    </style:style>
    <style:style style:name="T519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0" style:parent-style-name="Fonteparág.padrão" style:family="text">
      <style:text-properties style:font-name="Arial" style:font-name-complex="Arial" style:font-weight-complex="bold" style:use-window-font-color="true"/>
    </style:style>
    <style:style style:name="T521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2" style:parent-style-name="Fonteparág.padrão" style:family="text">
      <style:text-properties style:font-name="Arial" style:font-name-complex="Arial" style:font-weight-complex="bold" style:use-window-font-color="true"/>
    </style:style>
    <style:style style:name="T523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4" style:parent-style-name="Fonteparág.padrão" style:family="text">
      <style:text-properties style:font-name="Arial" style:font-name-complex="Arial" style:font-weight-complex="bold" style:use-window-font-color="true"/>
    </style:style>
    <style:style style:name="T525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6" style:parent-style-name="Fonteparág.padrão" style:family="text">
      <style:text-properties style:font-name="Arial" style:font-name-complex="Arial" style:font-weight-complex="bold" style:use-window-font-color="true"/>
    </style:style>
    <style:style style:name="T527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8" style:parent-style-name="Fonteparág.padrão" style:family="text">
      <style:text-properties style:font-name="Arial" style:font-name-complex="Arial" style:font-weight-complex="bold" style:use-window-font-color="true"/>
    </style:style>
    <style:style style:name="T529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0" style:parent-style-name="Fonteparág.padrão" style:family="text">
      <style:text-properties style:font-name="Arial" style:font-name-complex="Arial" style:font-weight-complex="bold" style:use-window-font-color="true"/>
    </style:style>
    <style:style style:name="T531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2" style:parent-style-name="Fonteparág.padrão" style:family="text">
      <style:text-properties style:font-name="Arial" style:font-name-complex="Arial" style:font-weight-complex="bold" style:use-window-font-color="true"/>
    </style:style>
    <style:style style:name="P533" style:parent-style-name="Padrão" style:family="paragraph">
      <style:paragraph-properties fo:text-align="justify" fo:margin-bottom="0.1111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534" style:parent-style-name="Standarduseruser" style:family="paragraph">
      <style:paragraph-properties fo:text-align="end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35" style:parent-style-name="Standarduseruser" style:family="paragraph">
      <style:paragraph-properties fo:text-align="end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36" style:parent-style-name="Standarduseruser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37" style:parent-style-name="Standarduseruser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38" style:parent-style-name="Standarduseruser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39" style:parent-style-name="Textbodyuseruser" style:family="paragraph">
      <style:paragraph-properties fo:text-align="center"/>
    </style:style>
    <style:style style:name="T54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41" style:parent-style-name="Fonteparág.padrão" style:family="text">
      <style:text-properties style:font-name="Arial" style:font-name-complex="Arial" fo:font-style="italic" style:font-style-asian="italic"/>
    </style:style>
    <style:style style:name="P542" style:parent-style-name="Textbodyuseruser" style:family="paragraph">
      <style:paragraph-properties fo:text-align="center" fo:margin-bottom="0.0041in"/>
      <style:text-properties style:font-name="Arial" style:font-name-complex="Arial"/>
    </style:style>
    <style:style style:name="P543" style:parent-style-name="Standarduser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style:font-name="Arial" style:font-name-asian="Arial" style:font-name-complex="Arial" fo:color="#00000A" fo:background-color="#FFFFFF" style:language-asian="en" style:country-asian="US"/>
    </style:style>
    <style:style style:name="P54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4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4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4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4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5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6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P578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P579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P580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P581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P582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83" style:parent-style-name="Standard" style:family="paragraph">
      <style:paragraph-properties fo:text-align="center" fo:margin-top="0.0395in" fo:margin-bottom="0.1784in" fo:line-height="100%"/>
    </style:style>
    <style:style style:name="T584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585" style:parent-style-name="Standard" style:family="paragraph">
      <style:paragraph-properties fo:text-align="center" fo:line-height="100%"/>
    </style:style>
    <style:style style:name="T586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587" style:parent-style-name="Standard" style:family="paragraph">
      <style:paragraph-properties fo:text-align="center" fo:margin-bottom="0in" fo:line-height="100%" fo:margin-left="0.5798in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language-asian="en" style:country-asian="US"/>
    </style:style>
    <style:style style:name="P588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589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590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591" style:parent-style-name="Fonteparág.padrão" style:family="text">
      <style:text-properties style:font-name="Arial" style:font-name-complex="Arial" style:language-asian="en" style:country-asian="US"/>
    </style:style>
    <style:style style:name="P592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593" style:parent-style-name="Fonteparág.padrão" style:family="text">
      <style:text-properties style:font-name="Arial" style:font-name-complex="Arial" style:language-asian="en" style:country-asian="US"/>
    </style:style>
    <style:style style:name="T594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95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596" style:parent-style-name="Fonteparág.padrão" style:family="text">
      <style:text-properties style:font-name="Arial" style:font-name-complex="Arial" style:language-asian="en" style:country-asian="US"/>
    </style:style>
    <style:style style:name="P597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Arial" style:language-asian="en" style:country-asian="US"/>
    </style:style>
    <style:style style:name="P598" style:parent-style-name="Standard" style:family="paragraph">
      <style:paragraph-properties fo:text-align="justify" fo:margin-top="0.0833in" fo:margin-bottom="0in" fo:line-height="100%">
        <style:tab-stops>
          <style:tab-stop style:type="left" style:position="6.3in"/>
          <style:tab-stop style:type="left" style:position="8.4659in"/>
        </style:tab-stops>
      </style:paragraph-properties>
    </style:style>
    <style:style style:name="T599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600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601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02" style:parent-style-name="Fonteparág.padrão" style:family="text">
      <style:text-properties style:font-name="Arial" style:font-name-complex="Arial" style:language-asian="en" style:country-asian="US"/>
    </style:style>
    <style:style style:name="T603" style:parent-style-name="Fonteparág.padrão" style:family="text">
      <style:text-properties style:font-name="Arial" style:font-name-complex="Arial" style:language-asian="en" style:country-asian="US"/>
    </style:style>
    <style:style style:name="P604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605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606" style:parent-style-name="Standard" style:family="paragraph">
      <style:paragraph-properties fo:text-align="justify" fo:margin-top="0.0833in" fo:margin-bottom="0in" fo:line-height="100%">
        <style:tab-stops>
          <style:tab-stop style:type="left" style:position="6.3in"/>
          <style:tab-stop style:type="left" style:position="8.4659in"/>
        </style:tab-stops>
      </style:paragraph-properties>
    </style:style>
    <style:style style:name="T607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08" style:parent-style-name="Fonteparág.padrão" style:family="text">
      <style:text-properties style:font-name="Arial" style:font-name-complex="Arial" style:language-asian="en" style:country-asian="US"/>
    </style:style>
    <style:style style:name="P609" style:parent-style-name="Standard" style:family="paragraph">
      <style:paragraph-properties fo:text-align="justify" fo:margin-top="0.0833in" fo:margin-bottom="0in" fo:line-height="100%">
        <style:tab-stops>
          <style:tab-stop style:type="left" style:position="6.3in"/>
          <style:tab-stop style:type="left" style:position="8.4659in"/>
        </style:tab-stops>
      </style:paragraph-properties>
    </style:style>
    <style:style style:name="T610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11" style:parent-style-name="Fonteparág.padrão" style:family="text">
      <style:text-properties style:font-name="Arial" style:font-name-complex="Arial" style:language-asian="en" style:country-asian="US"/>
    </style:style>
    <style:style style:name="P612" style:parent-style-name="Standard" style:family="paragraph">
      <style:paragraph-properties fo:text-align="justify" fo:margin-top="0.0833in" fo:margin-bottom="0in" fo:line-height="100%">
        <style:tab-stops>
          <style:tab-stop style:type="left" style:position="7.143in"/>
          <style:tab-stop style:type="left" style:position="9.309in"/>
        </style:tab-stops>
      </style:paragraph-properties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14" style:parent-style-name="Fonteparág.padrão" style:family="text">
      <style:text-properties style:font-name="Arial" style:font-name-complex="Arial" style:language-asian="en" style:country-asian="US"/>
    </style:style>
    <style:style style:name="T615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16" style:parent-style-name="Fonteparág.padrão" style:family="text">
      <style:text-properties style:font-name="Arial" style:font-name-complex="Arial" style:language-asian="en" style:country-asian="US"/>
    </style:style>
    <style:style style:name="P617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7.143in"/>
          <style:tab-stop style:type="left" style:position="9.309in"/>
        </style:tab-stops>
      </style:paragraph-properties>
    </style:style>
    <style:style style:name="T618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19" style:parent-style-name="Fonteparág.padrão" style:family="text">
      <style:text-properties style:font-name="Arial" style:font-name-complex="Arial" style:language-asian="en" style:country-asian="US"/>
    </style:style>
    <style:style style:name="P620" style:parent-style-name="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T6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22" style:parent-style-name="Fonteparág.padrão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623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" text:anchor-type="paragraph" svg:x="2.82283in" svg:y="-0.48386in" svg:width="1.10433in" svg:height="1.020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ESTADO DO RIO GRANDE DO SUL</text:p>
      <text:p text:style-name="P10">MUNICÍPIO DE ARROIO DO PADRE</text:p>
      <text:p text:style-name="P11"><text:span text:style-name="T12">GABINETE DO PREFEITO</text:span></text:p>
      <text:p text:style-name="P13"/>
      <text:p text:style-name="P14"><text:span text:style-name="T15">LEI Nº 2.461, DE 25 DE JANEIRO DE 2023.</text:span></text:p>
      <text:p text:style-name="P16"><text:span text:style-name="T17">Autoriza</text:span><text:span text:style-name="T18"><text:s/></text:span><text:span text:style-name="T19">o</text:span><text:span text:style-name="T20"><text:s/></text:span><text:span text:style-name="T21">Município</text:span><text:span text:style-name="T22"><text:s/></text:span><text:span text:style-name="T23">de</text:span><text:span text:style-name="T24"><text:s/></text:span><text:span text:style-name="T25">Arroio</text:span><text:span text:style-name="T26"><text:s/></text:span><text:span text:style-name="T27">do</text:span><text:span text:style-name="T28"><text:s/></text:span><text:span text:style-name="T29">Padre,</text:span><text:span text:style-name="T30"><text:s/></text:span><text:span text:style-name="T31">Poder</text:span><text:span text:style-name="T32"><text:s/></text:span><text:span text:style-name="T33">Executivo,</text:span><text:span text:style-name="T34"><text:s/></text:span><text:span text:style-name="T35">a</text:span><text:span text:style-name="T36"><text:s/></text:span><text:span text:style-name="T37">contratar</text:span><text:span text:style-name="T38"><text:s/></text:span><text:span text:style-name="T39">servidor</text:span><text:span text:style-name="T40"><text:s/></text:span><text:span text:style-name="T41">por</text:span><text:span text:style-name="T42"><text:s/></text:span><text:span text:style-name="T43">tempo</text:span><text:span text:style-name="T44"><text:s/></text:span><text:span text:style-name="T45">determinado para atender a necessidade de excepcional interesse público para o cargo de<text:s/></text:span><text:span text:style-name="T46">Professor - II.</text:span></text:p>
      <text:p text:style-name="P47"><text:span text:style-name="T48">O Prefeito Municipal de Arroio do Padre, RS, Sr. Rui Carlos Peter, faz saber que a Câmara de Vereadores aprovou e eu sanciono e promulgo a seguinte Lei:</text:span></text:p>
      <text:p text:style-name="P49"><text:span text:style-name="T50">Art.</text:span><text:span text:style-name="T51"><text:s/></text:span><text:span text:style-name="T52">1º</text:span><text:span text:style-name="T53"><text:s/></text:span><text:span text:style-name="T54">A</text:span><text:span text:style-name="T55"><text:s/></text:span><text:span text:style-name="T56">presente</text:span><text:span text:style-name="T57"><text:s/></text:span><text:span text:style-name="T58">Lei</text:span><text:span text:style-name="T59"><text:s/></text:span><text:span text:style-name="T60">trata</text:span><text:span text:style-name="T61"><text:s/></text:span><text:span text:style-name="T62">da</text:span><text:span text:style-name="T63"><text:s/></text:span><text:span text:style-name="T64">contratação</text:span><text:span text:style-name="T65"><text:s/></text:span><text:span text:style-name="T66">por</text:span><text:span text:style-name="T67"><text:s/></text:span><text:span text:style-name="T68">tempo</text:span><text:span text:style-name="T69"><text:s/></text:span><text:span text:style-name="T70">determinado</text:span><text:span text:style-name="T71"><text:s/></text:span><text:span text:style-name="T72">de</text:span><text:span text:style-name="T73"><text:s/></text:span><text:span text:style-name="T74">servidor</text:span><text:span text:style-name="T75"><text:s/></text:span><text:span text:style-name="T76">que</text:span><text:span text:style-name="T77"><text:s/></text:span><text:span text:style-name="T78">desempenhará</text:span><text:span text:style-name="T79"><text:s/></text:span><text:span text:style-name="T80">suas</text:span><text:span text:style-name="T81"><text:s/></text:span><text:span text:style-name="T82">funções</text:span><text:span text:style-name="T83"><text:s/></text:span><text:span text:style-name="T84">junto</text:span><text:span text:style-name="T85"><text:s/></text:span><text:span text:style-name="T86">a</text:span><text:span text:style-name="T87"><text:s/></text:span><text:span text:style-name="T88">Secretaria</text:span><text:span text:style-name="T89"><text:s/></text:span><text:span text:style-name="T90">Municipal</text:span><text:span text:style-name="T91"><text:s/></text:span><text:span text:style-name="T92">de</text:span><text:span text:style-name="T93"><text:s/></text:span><text:span text:style-name="T94">Educação, Cultura, Esporte e Turismo.</text:span></text:p>
      <text:p text:style-name="P95"><text:span text:style-name="T96">Art.</text:span><text:span text:style-name="T97"><text:s/></text:span><text:span text:style-name="T98">2º</text:span><text:span text:style-name="T99"><text:s/></text:span><text:span text:style-name="T100">Fica</text:span><text:span text:style-name="T101"><text:s/></text:span><text:span text:style-name="T102">autorizado</text:span><text:span text:style-name="T103"><text:s/></text:span><text:span text:style-name="T104">o</text:span><text:span text:style-name="T105"><text:s/></text:span><text:span text:style-name="T106">Município</text:span><text:span text:style-name="T107"><text:s/></text:span><text:span text:style-name="T108">de</text:span><text:span text:style-name="T109"><text:s/></text:span><text:span text:style-name="T110">Arroio</text:span><text:span text:style-name="T111"><text:s/></text:span><text:span text:style-name="T112">do</text:span><text:span text:style-name="T113"><text:s/></text:span><text:span text:style-name="T114">Padre,</text:span><text:span text:style-name="T115"><text:s/></text:span><text:span text:style-name="T116">Poder</text:span><text:span text:style-name="T117"><text:s/></text:span><text:span text:style-name="T118">Executivo,</text:span><text:span text:style-name="T119"><text:s/></text:span><text:span text:style-name="T120">a</text:span><text:span text:style-name="T121"><text:s/></text:span><text:span text:style-name="T122">contratar</text:span><text:span text:style-name="T123"><text:s/></text:span><text:span text:style-name="T124">servidor</text:span><text:span text:style-name="T125"><text:s/></text:span><text:span text:style-name="T126">pelo</text:span><text:span text:style-name="T127"><text:s/></text:span><text:span text:style-name="T128">prazo</text:span><text:span text:style-name="T129"><text:s/></text:span><text:span text:style-name="T130">de</text:span><text:span text:style-name="T131"><text:s/>05 (cinco) meses</text:span><text:span text:style-name="T132">, prorrogável por igual período,</text:span><text:span text:style-name="T133"><text:s/></text:span><text:span text:style-name="T134">para</text:span><text:span text:style-name="T135"><text:s/></text:span><text:span text:style-name="T136">desempenhar</text:span><text:span text:style-name="T137"><text:s/></text:span><text:span text:style-name="T138">a</text:span><text:span text:style-name="T139"><text:s/></text:span><text:span text:style-name="T140">função</text:span><text:span text:style-name="T141"><text:s/></text:span><text:span text:style-name="T142">de Professor de Educação Física junto</text:span><text:span text:style-name="T143"><text:s/></text:span><text:span text:style-name="T144">a</text:span><text:span text:style-name="T145"><text:s/></text:span><text:span text:style-name="T146">Secretaria</text:span><text:span text:style-name="T147"><text:s/></text:span><text:span text:style-name="T148">Municipal</text:span><text:span text:style-name="T149"><text:s/></text:span><text:span text:style-name="T150">de</text:span><text:span text:style-name="T151"><text:s/></text:span><text:span text:style-name="T152">Educação, Cultura, Esporte e Turismo,</text:span><text:span text:style-name="T153"><text:s/></text:span><text:span text:style-name="T154">conforme</text:span><text:span text:style-name="T155"><text:s/></text:span><text:span text:style-name="T156">quadro</text:span><text:span text:style-name="T157"><text:s/></text:span><text:span text:style-name="T158">abaixo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º de Cargos</text:span></text:p>
          </table:table-cell>
          <table:table-cell table:style-name="TableCell168">
            <text:p text:style-name="P169"><text:span text:style-name="T170">Denominação</text:span></text:p>
          </table:table-cell>
          <table:table-cell table:style-name="TableCell171">
            <text:p text:style-name="P172"><text:span text:style-name="T173">Remuneração Mensal</text:span></text:p>
          </table:table-cell>
          <table:table-cell table:style-name="TableCell174">
            <text:p text:style-name="P175"><text:span text:style-name="T176">Carga Horária Semanal</text:span></text:p>
          </table:table-cell>
        </table:table-row>
        <table:table-row table:style-name="TableRow177">
          <table:table-cell table:style-name="TableCell178">
            <text:p text:style-name="P179"><text:span text:style-name="T180">01 profissional</text:span></text:p>
          </table:table-cell>
          <table:table-cell table:style-name="TableCell181">
            <text:p text:style-name="P182"><text:span text:style-name="T183">Professor – II</text:span></text:p>
          </table:table-cell>
          <table:table-cell table:style-name="TableCell184">
            <text:p text:style-name="P185"><text:span text:style-name="T186">R$ 1.922,76</text:span></text:p>
          </table:table-cell>
          <table:table-cell table:style-name="TableCell187">
            <text:p text:style-name="P188"><text:span text:style-name="T189">20 horas</text:span></text:p>
          </table:table-cell>
        </table:table-row>
      </table:table>
      <text:p text:style-name="P190"><text:span text:style-name="T19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192"><text:span text:style-name="T19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94"><text:span text:style-name="T195">Art.</text:span><text:span text:style-name="T196"><text:s/></text:span><text:span text:style-name="T197">3º<text:s/></text:span><text:span text:style-name="T198">As</text:span><text:span text:style-name="T199"><text:s/></text:span><text:span text:style-name="T200">especificações</text:span><text:span text:style-name="T201"><text:s/></text:span><text:span text:style-name="T202">funcionais</text:span><text:span text:style-name="T203"><text:s/></text:span><text:span text:style-name="T204">e</text:span><text:span text:style-name="T205"><text:s/></text:span><text:span text:style-name="T206">a</text:span><text:span text:style-name="T207"><text:s/></text:span><text:span text:style-name="T208">descrição</text:span><text:span text:style-name="T209"><text:s/></text:span><text:span text:style-name="T210">sintética</text:span><text:span text:style-name="T211"><text:s/></text:span><text:span text:style-name="T212">das</text:span><text:span text:style-name="T213"><text:s/></text:span><text:span text:style-name="T214">atribuições</text:span><text:span text:style-name="T215"><text:s/></text:span><text:span text:style-name="T216">do</text:span><text:span text:style-name="T217"><text:s/></text:span><text:span text:style-name="T218">cargo</text:span><text:span text:style-name="T219"><text:s/></text:span><text:span text:style-name="T220">a</text:span><text:span text:style-name="T221"><text:s/></text:span><text:span text:style-name="T222">ser</text:span><text:span text:style-name="T223"><text:s/></text:span><text:span text:style-name="T224">desenvolvido</text:span><text:span text:style-name="T225"><text:s/></text:span><text:span text:style-name="T226">e</text:span><text:span text:style-name="T227"><text:s/></text:span><text:span text:style-name="T228">requisitos</text:span><text:span text:style-name="T229"><text:s/></text:span><text:span text:style-name="T230">para</text:span><text:span text:style-name="T231"><text:s/></text:span><text:span text:style-name="T232">o</text:span><text:span text:style-name="T233"><text:s/></text:span><text:span text:style-name="T234">provimento,</text:span><text:span text:style-name="T235"><text:s/></text:span><text:span text:style-name="T236">estão</text:span><text:span text:style-name="T237"><text:s/></text:span><text:span text:style-name="T238">contidos</text:span><text:span text:style-name="T239"><text:s/></text:span><text:span text:style-name="T240">no</text:span><text:span text:style-name="T241"><text:s/></text:span><text:span text:style-name="T242">Anexo</text:span><text:span text:style-name="T243"><text:s/></text:span><text:span text:style-name="T244">I</text:span><text:span text:style-name="T245"><text:s/></text:span><text:span text:style-name="T246">da</text:span><text:span text:style-name="T247"><text:s/></text:span><text:span text:style-name="T248">presente</text:span><text:span text:style-name="T249"><text:s/></text:span><text:span text:style-name="T250">Lei.</text:span><text:span text:style-name="T251"><text:s text:c="2"/></text:span></text:p>
      <text:p text:style-name="P252"><text:span text:style-name="T253">Art.</text:span><text:span text:style-name="T254"><text:s/></text:span><text:span text:style-name="T255">4º</text:span><text:span text:style-name="T256"><text:s/></text:span><text:span text:style-name="T257">A</text:span><text:span text:style-name="T258"><text:s/></text:span><text:span text:style-name="T259">forma</text:span><text:span text:style-name="T260"><text:s/></text:span><text:span text:style-name="T261">de</text:span><text:span text:style-name="T262"><text:s/></text:span><text:span text:style-name="T263">contratação</text:span><text:span text:style-name="T264"><text:s/></text:span><text:span text:style-name="T265">será</text:span><text:span text:style-name="T266"><text:s/></text:span><text:span text:style-name="T267">realizada</text:span><text:span text:style-name="T268"><text:s/></text:span><text:span text:style-name="T269">em</text:span><text:span text:style-name="T270"><text:s/></text:span><text:span text:style-name="T271">caráter</text:span><text:span text:style-name="T272"><text:s/></text:span><text:span text:style-name="T273">administrativo,</text:span><text:span text:style-name="T274"><text:s/></text:span><text:span text:style-name="T275">tendo</text:span><text:span text:style-name="T276"><text:s/></text:span><text:span text:style-name="T277">o</text:span><text:span text:style-name="T278"><text:s/></text:span><text:span text:style-name="T279">contratado</text:span><text:span text:style-name="T280"><text:s/></text:span><text:span text:style-name="T281">os</text:span><text:span text:style-name="T282"><text:s/></text:span><text:span text:style-name="T283">direitos</text:span><text:span text:style-name="T284"><text:s/></text:span><text:span text:style-name="T285">e</text:span><text:span text:style-name="T286"><text:s/></text:span><text:span text:style-name="T287">deveres,</text:span><text:span text:style-name="T288"><text:s/></text:span><text:span text:style-name="T289">estabelecidos</text:span><text:span text:style-name="T290"><text:s/></text:span><text:span text:style-name="T291">no</text:span><text:span text:style-name="T292"><text:s/></text:span><text:span text:style-name="T293">Regime</text:span><text:span text:style-name="T294"><text:s/></text:span><text:span text:style-name="T295">Jurídico,</text:span><text:span text:style-name="T296"><text:s/></text:span><text:span text:style-name="T297">aplicável</text:span><text:span text:style-name="T298"><text:s/></text:span><text:span text:style-name="T299">aos</text:span><text:span text:style-name="T300"><text:s/></text:span><text:span text:style-name="T301">servidores</text:span><text:span text:style-name="T302"><text:s/></text:span><text:span text:style-name="T303">municipais,<text:s/></text:span><text:span text:style-name="T304">e<text:s/></text:span><text:span text:style-name="T305">será realizado processo seletivo simplificado.</text:span></text:p>
      <text:p text:style-name="P306"><text:span text:style-name="T307">Art.</text:span><text:span text:style-name="T308"><text:s/></text:span><text:span text:style-name="T309">5º</text:span><text:span text:style-name="T310"><text:s/></text:span><text:span text:style-name="T311">Constatada</text:span><text:span text:style-name="T312"><text:s/></text:span><text:span text:style-name="T313">a</text:span><text:span text:style-name="T314"><text:s/></text:span><text:span text:style-name="T315">necessidade</text:span><text:span text:style-name="T316"><text:s/></text:span><text:span text:style-name="T317">de</text:span><text:span text:style-name="T318"><text:s/></text:span><text:span text:style-name="T319">atendimento</text:span><text:span text:style-name="T320"><text:s/></text:span><text:span text:style-name="T321">à</text:span><text:span text:style-name="T322"><text:s/></text:span><text:span text:style-name="T323">população</text:span><text:span text:style-name="T324"><text:s/></text:span><text:span text:style-name="T325">e</text:span><text:span text:style-name="T326"><text:s/></text:span><text:span text:style-name="T327">relevante</text:span><text:span text:style-name="T328"><text:s/></text:span><text:span text:style-name="T329">interesse</text:span><text:span text:style-name="T330"><text:s/></text:span><text:span text:style-name="T331">público,</text:span><text:span text:style-name="T332"><text:s/></text:span><text:span text:style-name="T333">poderá</text:span><text:span text:style-name="T334"><text:s/></text:span><text:span text:style-name="T335">o</text:span><text:span text:style-name="T336"><text:s/></text:span><text:span text:style-name="T337">contratado</text:span><text:span text:style-name="T338"><text:s/></text:span><text:span text:style-name="T339">de</text:span><text:span text:style-name="T340"><text:s/></text:span><text:span text:style-name="T341">conformidade</text:span><text:span text:style-name="T342"><text:s/></text:span><text:span text:style-name="T343">com</text:span><text:span text:style-name="T344"><text:s/></text:span><text:span text:style-name="T345">a</text:span><text:span text:style-name="T346"><text:s/></text:span><text:span text:style-name="T347">presente</text:span><text:span text:style-name="T348"><text:s/></text:span><text:span text:style-name="T349">Lei,</text:span><text:span text:style-name="T350"><text:s/></text:span><text:span text:style-name="T351">realizar</text:span><text:span text:style-name="T352"><text:s/></text:span><text:span text:style-name="T353">serviço</text:span><text:span text:style-name="T354"><text:s/></text:span><text:span text:style-name="T355">extraordinário</text:span><text:span text:style-name="T356"><text:s/></text:span><text:span text:style-name="T357">com</text:span><text:span text:style-name="T358"><text:s/></text:span><text:span text:style-name="T359">a</text:span><text:span text:style-name="T360"><text:s/></text:span><text:span text:style-name="T361">devida</text:span><text:span text:style-name="T362"><text:s/></text:span><text:span text:style-name="T363">autorização</text:span><text:span text:style-name="T364"><text:s/></text:span><text:span text:style-name="T365">e</text:span><text:span text:style-name="T366"><text:s/></text:span><text:span text:style-name="T367">justificativa</text:span><text:span text:style-name="T368"><text:s/></text:span><text:span text:style-name="T369">da</text:span><text:span text:style-name="T370"><text:s/></text:span><text:span text:style-name="T371">Secretaria</text:span><text:span text:style-name="T372"><text:s/></text:span><text:span text:style-name="T373">a</text:span><text:span text:style-name="T374"><text:s/></text:span><text:span text:style-name="T375">qual</text:span><text:span text:style-name="T376"><text:s/></text:span><text:span text:style-name="T377">está</text:span><text:span text:style-name="T378"><text:s/></text:span><text:span text:style-name="T379">vinculado.</text:span></text:p>
      <text:p text:style-name="P380"><text:span text:style-name="T381">Art.</text:span><text:span text:style-name="T382"><text:s/></text:span><text:span text:style-name="T383">6º</text:span><text:span text:style-name="T384"><text:s/></text:span><text:span text:style-name="T385">O</text:span><text:span text:style-name="T386"><text:s/></text:span><text:span text:style-name="T387">recrutamento,</text:span><text:span text:style-name="T388"><text:s/></text:span><text:span text:style-name="T389">a</text:span><text:span text:style-name="T390"><text:s/></text:span><text:span text:style-name="T391">seleção</text:span><text:span text:style-name="T392"><text:s/></text:span><text:span text:style-name="T393">e</text:span><text:span text:style-name="T394"><text:s/></text:span><text:span text:style-name="T395">a</text:span><text:span text:style-name="T396"><text:s/></text:span><text:span text:style-name="T397">contratação</text:span><text:span text:style-name="T398"><text:s/></text:span><text:span text:style-name="T399">do</text:span><text:span text:style-name="T400"><text:s/></text:span><text:span text:style-name="T401">servidor</text:span><text:span text:style-name="T402"><text:s/></text:span><text:span text:style-name="T403">será</text:span><text:span text:style-name="T404"><text:s/></text:span><text:span text:style-name="T405">de</text:span><text:span text:style-name="T406"><text:s/></text:span><text:span text:style-name="T407">responsabilidade</text:span><text:span text:style-name="T408"><text:s/></text:span><text:span text:style-name="T409">da</text:span><text:span text:style-name="T410"><text:s/></text:span><text:span text:style-name="T411">Secretaria</text:span><text:span text:style-name="T412"><text:s/></text:span><text:span text:style-name="T413">Municipal</text:span><text:span text:style-name="T414"><text:s/></text:span><text:span text:style-name="T415">de</text:span><text:span text:style-name="T416"><text:s/></text:span><text:span text:style-name="T417">Administração,</text:span><text:span text:style-name="T418"><text:s/></text:span><text:span text:style-name="T419">Planejamento,</text:span><text:span text:style-name="T420"><text:s/></text:span><text:span text:style-name="T421">Finanças,</text:span><text:span text:style-name="T422"><text:s/></text:span><text:span text:style-name="T423">Gestão</text:span><text:span text:style-name="T424"><text:s/></text:span><text:span text:style-name="T425">e</text:span><text:span text:style-name="T426"><text:s/></text:span><text:span text:style-name="T427">Tributos,</text:span><text:span text:style-name="T428"><text:s/></text:span><text:soft-page-break/><text:span text:style-name="T429">cabendo</text:span><text:span text:style-name="T430"><text:s/></text:span><text:span text:style-name="T431">a</text:span><text:span text:style-name="T432"><text:s/></text:span><text:span text:style-name="T433">Secretaria</text:span><text:span text:style-name="T434"><text:s/></text:span><text:span text:style-name="T435">Municipal</text:span><text:span text:style-name="T436"><text:s/></text:span><text:span text:style-name="T437">de</text:span><text:span text:style-name="T438"><text:s/></text:span><text:span text:style-name="T439">Educação, Cultura, Esporte e Turismo a</text:span><text:span text:style-name="T440"><text:s/></text:span><text:span text:style-name="T441">execução</text:span><text:span text:style-name="T442"><text:s/></text:span><text:span text:style-name="T443">e</text:span><text:span text:style-name="T444"><text:s/></text:span><text:span text:style-name="T445">fiscalização</text:span><text:span text:style-name="T446"><text:s/></text:span><text:span text:style-name="T447">do</text:span><text:span text:style-name="T448"><text:s/></text:span><text:span text:style-name="T449">contrato</text:span><text:span text:style-name="T450"><text:s/></text:span><text:span text:style-name="T451">celebrado.</text:span><text:span text:style-name="T452"><text:s text:c="2"/></text:span></text:p>
      <text:p text:style-name="P453"><text:span text:style-name="T454">Art.</text:span><text:span text:style-name="T455"><text:s/></text:span><text:span text:style-name="T456">7º</text:span><text:span text:style-name="T457"><text:s/></text:span><text:span text:style-name="T458">Ao</text:span><text:span text:style-name="T459"><text:s/></text:span><text:span text:style-name="T460">servidor</text:span><text:span text:style-name="T461"><text:s/></text:span><text:span text:style-name="T462">contratado</text:span><text:span text:style-name="T463"><text:s/></text:span><text:span text:style-name="T464">por</text:span><text:span text:style-name="T465"><text:s/></text:span><text:span text:style-name="T466">esta</text:span><text:span text:style-name="T467"><text:s/></text:span><text:span text:style-name="T468">Lei,</text:span><text:span text:style-name="T469"><text:s/></text:span><text:span text:style-name="T470">aplicar-se-á</text:span><text:span text:style-name="T471"><text:s/></text:span><text:span text:style-name="T472">o</text:span><text:span text:style-name="T473"><text:s/></text:span><text:span text:style-name="T474">Regime</text:span><text:span text:style-name="T475"><text:s/></text:span><text:span text:style-name="T476">Geral</text:span><text:span text:style-name="T477"><text:s/></text:span><text:span text:style-name="T478">de</text:span><text:span text:style-name="T479"><text:s/></text:span><text:span text:style-name="T480">Previdência</text:span><text:span text:style-name="T481"><text:s/></text:span><text:span text:style-name="T482">Social.</text:span></text:p>
      <text:p text:style-name="P483"><text:span text:style-name="T484">Art.</text:span><text:span text:style-name="T485"><text:s/></text:span><text:span text:style-name="T486">8º<text:s/></text:span><text:span text:style-name="T487">As</text:span><text:span text:style-name="T488"><text:s/></text:span><text:span text:style-name="T489">despesas</text:span><text:span text:style-name="T490"><text:s/></text:span><text:span text:style-name="T491">decorrentes</text:span><text:span text:style-name="T492"><text:s/></text:span><text:span text:style-name="T493">desta</text:span><text:span text:style-name="T494"><text:s/></text:span><text:span text:style-name="T495">Lei</text:span><text:span text:style-name="T496"><text:s/></text:span><text:span text:style-name="T497">correrão</text:span><text:span text:style-name="T498"><text:s/></text:span><text:span text:style-name="T499">por</text:span><text:span text:style-name="T500"><text:s/></text:span><text:span text:style-name="T501">conta</text:span><text:span text:style-name="T502"><text:s/></text:span><text:span text:style-name="T503">de</text:span><text:span text:style-name="T504"><text:s/></text:span><text:span text:style-name="T505">dotações</text:span><text:span text:style-name="T506"><text:s/></text:span><text:span text:style-name="T507">orçamentárias</text:span><text:span text:style-name="T508"><text:s/></text:span><text:span text:style-name="T509">específicas.</text:span></text:p>
      <text:p text:style-name="P510"><text:span text:style-name="T511">Art.</text:span><text:span text:style-name="T512"><text:s/></text:span><text:span text:style-name="T513">9º<text:s/></text:span><text:span text:style-name="T514">Esta</text:span><text:span text:style-name="T515"><text:s/></text:span><text:span text:style-name="T516">Lei</text:span><text:span text:style-name="T517"><text:s/></text:span><text:span text:style-name="T518">entra</text:span><text:span text:style-name="T519"><text:s/></text:span><text:span text:style-name="T520">em</text:span><text:span text:style-name="T521"><text:s/></text:span><text:span text:style-name="T522">vigor</text:span><text:span text:style-name="T523"><text:s/></text:span><text:span text:style-name="T524">na</text:span><text:span text:style-name="T525"><text:s/></text:span><text:span text:style-name="T526">data</text:span><text:span text:style-name="T527"><text:s/></text:span><text:span text:style-name="T528">de</text:span><text:span text:style-name="T529"><text:s/></text:span><text:span text:style-name="T530">sua</text:span><text:span text:style-name="T531"><text:s/></text:span><text:span text:style-name="T532">publicação.</text:span></text:p>
      <text:p text:style-name="P533"/>
      <text:p text:style-name="P534">Arroio do Padre, 25 de janeiro de 2023.</text:p>
      <text:p text:style-name="P535"/>
      <text:p text:style-name="P536"/>
      <text:p text:style-name="P537"/>
      <text:p text:style-name="P538"/>
      <text:p text:style-name="P539"><text:span text:style-name="T540"><text:s/></text:span><text:span text:style-name="T541">______________________</text:span></text:p>
      <text:p text:style-name="P542">Rui Carlos Peter</text:p>
      <text:p text:style-name="P543"><text:span text:style-name="T544">Prefeito Municipal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soft-page-break/>
      <text:p text:style-name="P577"><draw:frame draw:z-index="251659264" draw:style-name="a1" draw:name="Figura1" text:anchor-type="paragraph" svg:x="2.65625in" svg:y="-0.19167in" svg:width="1.10433in" svg:height="1.02008in" style:rel-width="scale" style:rel-height="scale"><draw:image xlink:href="media/image1.png" xlink:type="simple" xlink:show="embed" xlink:actuate="onLoad"/><svg:title/><svg:desc/></draw:frame></text:p>
      <text:h text:style-name="P578" text:outline-level="1"/>
      <text:h text:style-name="P579" text:outline-level="1"/>
      <text:h text:style-name="P580" text:outline-level="1"/>
      <text:h text:style-name="P581" text:outline-level="1"/>
      <text:h text:style-name="P582" text:outline-level="1"><text:bookmark-start text:name="_Hlk125538848"/>ANEXO I - LEI Nº 2.461/2023</text:h>
      <text:p text:style-name="P583"><text:bookmark-end text:name="_Hlk125538848"/><text:span text:style-name="T584">CARGO: PROFESSOR - II</text:span></text:p>
      <text:p text:style-name="P585"><text:span text:style-name="T586">ATRIBUIÇÕES</text:span></text:p>
      <text:p text:style-name="P587"/>
      <text:p text:style-name="P588"><text:span text:style-name="T589"><text:s/></text:span><text:span text:style-name="T590"><text:tab/>Síntese de Deveres:</text:span><text:span text:style-name="T591"><text:s/>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592"><text:span text:style-name="T593"><text:tab/></text:span><text:span text:style-name="T594">Exemplo<text:s/></text:span><text:span text:style-name="T595">de Atribuições</text:span><text:span text:style-name="T596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597"/>
      <text:p text:style-name="P598"><text:span text:style-name="T599">Condições de Trabalho:</text:span></text:p>
      <text:p text:style-name="P600"><text:span text:style-name="T601">a)<text:s/></text:span><text:span text:style-name="T602">Carga horária semanal de: 20 (vinte) horas semanais</text:span><text:span text:style-name="T603"><text:tab/></text:span></text:p>
      <text:p text:style-name="P604"><text:span text:style-name="T605">Requisitos para preenchimento do cargo:</text:span></text:p>
      <text:p text:style-name="P606"><text:span text:style-name="T607">a)<text:s/></text:span><text:span text:style-name="T608">Idade mínima de 18 anos</text:span></text:p>
      <text:p text:style-name="P609"><text:span text:style-name="T610">b)</text:span><text:span text:style-name="T611"><text:s/>Formação:</text:span></text:p>
      <text:p text:style-name="P612"><text:span text:style-name="T613">b.1)</text:span><text:span text:style-name="T614"><text:s/>para a docência na Educação Infantil:</text:span><text:span text:style-name="T615"><text:s/></text:span><text:span text:style-name="T616">curso superior de licenciatura plena.</text:span></text:p>
      <text:p text:style-name="P617"><text:span text:style-name="T618">b.2)<text:s/></text:span><text:span text:style-name="T619">para a docência nas Séries ou Anos iniciais do Ensino Fundamental: curso superior de licenciatura plena.</text:span></text:p>
      <text:p text:style-name="P620"><text:span text:style-name="T621">b.3)</text:span><text:span text:style-name="T622"><text:s/>para a docência nas Séries ou Anos Finais do Ensino Fundamental:</text:span><text:span text:style-name="T623"><text:s/></text:span><text:span text:style-name="T624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bottom="0.0416in" fo:margin-left="0.5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SimSun" fo:color="#00000A" style:font-size-complex="11pt" style:language-asian="en" style:country-asian="US" fo:hyphenate="false"/>
    </style:style>
    <style:style style:name="Título" style:display-name="Título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SimSun" style:font-name-complex="Calibri" fo:color="#00000A" style:font-size-complex="11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Standarduseruser" style:display-name="Standard (user) (user)" style:family="paragraph">
      <style:text-properties style:font-name="Times New Roman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Assessor_Gabinete</dc:creator>
    <meta:creation-date>2023-01-25T13:49:00Z</meta:creation-date>
    <dc:date>2023-01-25T14:41:00Z</dc:date>
    <meta:print-date>2023-01-25T14:41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745" meta:character-count="4764" meta:row-count="33" meta:non-whitespace-character-count="4028"/>
  </office:meta>
</office:document-meta>
</file>