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3000000BA94A81970845F61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cm" fo:margin-top="0cm" fo:margin-bottom="0cm" table:align="center" style:writing-mode="lr-tb"/>
    </style:style>
    <style:style style:name="Tabela1.A" style:family="table-column">
      <style:table-column-properties style:column-width="3.457cm"/>
    </style:style>
    <style:style style:name="Tabela1.B" style:family="table-column">
      <style:table-column-properties style:column-width="4.457cm"/>
    </style:style>
    <style:style style:name="Tabela1.C" style:family="table-column">
      <style:table-column-properties style:column-width="4.209cm"/>
    </style:style>
    <style:style style:name="Tabela1.D" style:family="table-column">
      <style:table-column-properties style:column-width="4.957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59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loext:opacity="100%" style:font-name="Arial1" fo:font-size="12pt" officeooo:paragraph-rsid="002c6242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4" style:family="paragraph" style:parent-style-name="Standard">
      <style:text-properties fo:color="#00000a" loext:opacity="100%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loext:opacity="100%" fo:font-size="12pt" fo:font-weight="normal" officeooo:paragraph-rsid="002c6242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a" loext:opacity="100%" style:font-name="Arial" fo:font-size="12pt" fo:language="pt" fo:country="BR" officeooo:paragraph-rsid="0059a168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fo:color="#00000a" loext:opacity="100%" style:font-name="Arial" fo:font-size="12pt" fo:language="pt" fo:country="BR" fo:font-style="normal" fo:font-weight="normal" officeooo:rsid="00204af1" officeooo:paragraph-rsid="0059a168" fo:background-color="#ffffff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0" style:family="paragraph" style:parent-style-name="List_20_Paragraph">
      <style:paragraph-properties fo:margin-top="0.212cm" fo:margin-bottom="0cm" style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font-name-complex="Arial3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language-asian="en" style:country-asian="US" style:font-name-complex="Arial3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94790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94790" style:font-size-asian="12pt" style:language-asian="en" style:country-asian="US" style:font-name-complex="Arial3" style:font-size-complex="12pt"/>
    </style:style>
    <style:style style:name="P14" style:family="paragraph" style:parent-style-name="Standard">
      <style:paragraph-properties fo:margin-left="1.47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94790" style:font-size-asian="12pt" style:language-asian="en" style:country-asian="US" style:font-weight-asian="bold" style:font-name-complex="Arial3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594790" style:font-size-asian="12pt" style:language-asian="en" style:country-asian="US" style:font-weight-asian="bold" style:font-name-complex="Arial3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594790" style:font-size-asian="12pt" style:language-asian="en" style:country-asian="US" style:font-weight-asian="bold" style:font-name-complex="Arial3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94790" style:font-size-asian="12pt" style:language-asian="en" style:country-asian="US" style:font-weight-asian="bold" style:font-name-complex="Arial3" style:font-size-complex="12pt"/>
    </style:style>
    <style:style style:name="P18" style:family="paragraph" style:parent-style-name="Normal">
      <style:paragraph-properties fo:margin-left="0cm" fo:margin-right="0cm" fo:margin-top="0cm" fo:margin-bottom="0.494cm" style:contextual-spacing="false" style:line-height-at-least="0.176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1" fo:font-size="12pt" fo:font-weight="bold" officeooo:paragraph-rsid="0059a168" style:font-size-asian="12pt" style:font-weight-asian="bold" style:font-name-complex="Arial3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59a168" style:font-size-asian="12pt" style:font-weight-asian="bold" style:font-name-complex="Arial3" style:font-size-complex="12pt"/>
    </style:style>
    <style:style style:name="P20" style:family="paragraph" style:parent-style-name="Padrão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94790" style:font-name-asian="Calibri1" style:font-size-asian="12pt" style:language-asian="en" style:country-asian="US" style:font-name-complex="Arial3" style:font-size-complex="12pt"/>
    </style:style>
    <style:style style:name="P21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22" style:family="paragraph" style:parent-style-name="Padrão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24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94790" style:font-size-asian="12pt" style:font-size-complex="12pt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94790" style:font-size-asian="12pt" style:font-size-complex="12pt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94790" style:font-size-asian="12pt" style:font-size-complex="12pt"/>
    </style:style>
    <style:style style:name="P2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94790" style:font-size-asian="12pt" style:font-size-complex="12pt"/>
    </style:style>
    <style:style style:name="P28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94790" style:font-size-asian="12pt" style:font-size-complex="12pt"/>
    </style:style>
    <style:style style:name="P29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94790" style:font-size-asian="12pt" style:font-size-complex="12pt"/>
    </style:style>
    <style:style style:name="P30" style:family="paragraph" style:parent-style-name="Padrão">
      <style:paragraph-properties fo:margin-left="7.251cm" fo:margin-right="0cm" fo:margin-top="0cm" fo:margin-bottom="0.494cm" style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94790" style:font-size-asian="12pt" style:font-size-complex="12pt"/>
    </style:style>
    <style:style style:name="P31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2" style:family="paragraph" style:parent-style-name="Text_20_body">
      <style:text-properties style:use-window-font-color="true" loext:opacity="0%" style:font-name="Arial1" fo:font-size="12pt" officeooo:paragraph-rsid="00594790" style:font-size-asian="12pt" style:font-name-complex="Arial3" style:font-size-complex="12pt"/>
    </style:style>
    <style:style style:name="P33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loext:opacity="0%" style:font-name="Arial1" fo:font-size="12pt" officeooo:paragraph-rsid="005573b7" style:font-name-asian="Times New Roman1" style:font-size-asian="12pt" style:font-name-complex="Arial3" style:font-size-complex="12pt"/>
    </style:style>
    <style:style style:name="P3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loext:opacity="0%" fo:font-size="12pt" officeooo:paragraph-rsid="00594790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59a168" style:font-size-asian="12pt" style:font-weight-asian="bold" style:font-name-complex="Arial3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color="#00000a" loext:opacity="100%" style:font-name="Arial1" fo:font-size="12pt" fo:language="pt" fo:country="BR" fo:font-weight="bold" officeooo:paragraph-rsid="0059a168" style:font-name-asian="SimSu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59a168" style:font-size-asian="12pt" style:font-size-complex="12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59a168" style:font-size-asian="12pt" style:font-size-complex="12pt"/>
    </style:style>
    <style:style style:name="P39" style:family="paragraph" style:parent-style-name="Text_20_body">
      <style:paragraph-properties fo:line-height="100%" fo:text-align="center" style:justify-single-word="false"/>
      <style:text-properties style:font-name="Arial" fo:font-size="12pt" fo:font-style="italic" officeooo:paragraph-rsid="0059a168" style:font-size-asian="12pt" style:font-style-asian="italic" style:font-name-complex="Arial3" style:font-size-complex="12pt"/>
    </style:style>
    <style:style style:name="P40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Arial" fo:font-size="12pt" fo:font-style="normal" officeooo:paragraph-rsid="0059a168" style:font-size-asian="12pt" style:font-style-asian="normal" style:font-name-complex="Arial3" style:font-size-complex="12pt" style:font-style-complex="normal"/>
    </style:style>
    <style:style style:name="P41" style:family="paragraph" style:parent-style-name="Standard" style:master-page-name="Standard">
      <style:paragraph-properties style:page-number="auto"/>
      <style:text-properties fo:color="#00000a" loext:opacity="100%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2" style:family="paragraph" style:parent-style-name="List_20_Paragraph" style:list-style-name="WWNum15">
      <style:paragraph-properties fo:margin-left="1.27cm" fo:margin-right="0cm" fo:margin-top="0.212cm" fo:margin-bottom="0cm" style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font-name-complex="Arial3" style:font-size-complex="12pt"/>
    </style:style>
    <style:style style:name="T1" style:family="text">
      <style:text-properties fo:color="#00000a" loext:opacity="100%" style:font-name-asian="Arial3" style:font-name-complex="Arial3"/>
    </style:style>
    <style:style style:name="T2" style:family="text">
      <style:text-properties fo:color="#00000a" loext:opacity="100%" officeooo:rsid="0065886f" style:font-name-asian="Arial3" style:font-name-complex="Arial3"/>
    </style:style>
    <style:style style:name="T3" style:family="text">
      <style:text-properties fo:color="#00000a" loext:opacity="100%" officeooo:rsid="0059a168" style:font-name-asian="Arial3" style:font-name-complex="Arial3"/>
    </style:style>
    <style:style style:name="T4" style:family="text">
      <style:text-properties fo:color="#00000a" loext:opacity="100%" officeooo:rsid="005b6c62" style:font-name-asian="Arial3" style:font-name-complex="Arial3"/>
    </style:style>
    <style:style style:name="T5" style:family="text">
      <style:text-properties fo:color="#00000a" loext:opacity="100%" style:font-name="Arial" fo:font-weight="normal" style:font-name-asian="SimSun" style:language-asian="hi" style:country-asian="IN" style:font-weight-asian="normal" style:font-name-complex="Arial" style:language-complex="hi" style:country-complex="IN" style:font-weight-complex="normal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use-window-font-color="true" loext:opacity="0%" style:font-name="Arial1" style:font-name-complex="Arial3"/>
    </style:style>
    <style:style style:name="T14" style:family="text">
      <style:text-properties style:use-window-font-color="true" loext:opacity="0%" style:font-name="Arial1" style:font-name-asian="Arial3" style:font-name-complex="Arial3"/>
    </style:style>
    <style:style style:name="T15" style:family="text">
      <style:text-properties style:use-window-font-color="true" loext:opacity="0%" style:font-name="Arial1" fo:font-weight="bold" style:font-weight-asian="bold" style:font-name-complex="Arial3"/>
    </style:style>
    <style:style style:name="T16" style:family="text">
      <style:text-properties style:use-window-font-color="true" loext:opacity="0%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loext:opacity="0%" style:font-name="Arial1" fo:font-weight="bold" style:font-name-asian="Times New Roman1" style:font-weight-asian="bold" style:font-name-complex="Arial3"/>
    </style:style>
    <style:style style:name="T18" style:family="text">
      <style:text-properties style:use-window-font-color="true" loext:opacity="0%" style:font-name="Arial1" fo:font-weight="bold" style:font-name-asian="Times New Roman1" style:font-weight-asian="bold" style:font-name-complex="Arial3" style:font-weight-complex="bold"/>
    </style:style>
    <style:style style:name="T19" style:family="text">
      <style:text-properties style:use-window-font-color="true" loext:opacity="0%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0" style:family="text">
      <style:text-properties style:use-window-font-color="true" loext:opacity="0%" style:font-name="Arial1" fo:language="pt" fo:country="BR" style:text-underline-style="none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21" style:family="text">
      <style:text-properties style:use-window-font-color="true" loext:opacity="0%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22" style:family="text">
      <style:text-properties style:use-window-font-color="true" loext:opacity="0%" style:font-name="Arial1" fo:language="pt" fo:country="BR" style:text-underline-style="none" fo:font-weight="bold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23" style:family="text">
      <style:text-properties style:use-window-font-color="true" loext:opacity="0%" style:font-name="Arial1" style:font-name-asian="Times New Roman1" style:font-name-complex="Arial3"/>
    </style:style>
    <style:style style:name="T24" style:family="text">
      <style:text-properties style:font-name-asian="Arial3" style:font-name-complex="Arial3"/>
    </style:style>
    <style:style style:name="T25" style:family="text">
      <style:text-properties officeooo:rsid="00674a65"/>
    </style:style>
    <style:style style:name="T26" style:family="text">
      <style:text-properties officeooo:rsid="0059a168"/>
    </style:style>
    <style:style style:name="T27" style:family="text">
      <style:text-properties fo:font-style="italic" style:font-name-asian="Arial3" style:font-style-asian="italic" style:font-name-complex="Arial3"/>
    </style:style>
    <style:style style:name="T28" style:family="text">
      <style:text-properties fo:font-style="italic" style:font-style-asian="italic" style:font-name-complex="Arial3"/>
    </style:style>
    <style:style style:name="T29" style:family="text">
      <style:text-properties officeooo:rsid="005d470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Picture" text:anchor-type="char" svg:x="7.17cm" svg:y="-0.436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4"/>
      <text:p text:style-name="P3"/>
      <text:p text:style-name="P19">ESTADO DO RIO GRANDE DO SUL</text:p>
      <text:p text:style-name="P19">MUNICÍPIO DE ARROIO DO PADRE</text:p>
      <text:p text:style-name="P36">GABINETE DO PREFEITO</text:p>
      <text:p text:style-name="P9"/>
      <text:p text:style-name="P35">LEI 2.39<text:span text:style-name="T26">8</text:span>, DE <text:span text:style-name="T26">2</text:span><text:span text:style-name="T29">5</text:span><text:span text:style-name="T25"> DE MAIO</text:span> DE 2022.</text:p>
      <text:p text:style-name="P30"><text:span text:style-name="T13">Autoriza</text:span><text:span text:style-name="T14"> </text:span><text:span text:style-name="T13">o</text:span><text:span text:style-name="T14"> </text:span><text:span text:style-name="T13">Município</text:span><text:span text:style-name="T14"> </text:span><text:span text:style-name="T13">de</text:span><text:span text:style-name="T14"> </text:span><text:span text:style-name="T13">Arroio</text:span><text:span text:style-name="T14"> </text:span><text:span text:style-name="T13">do</text:span><text:span text:style-name="T14"> </text:span><text:span text:style-name="T13">Padre,</text:span><text:span text:style-name="T14"> </text:span><text:span text:style-name="T13">Poder</text:span><text:span text:style-name="T14"> </text:span><text:span text:style-name="T13">Executivo,</text:span><text:span text:style-name="T14"> </text:span><text:span text:style-name="T13">a</text:span><text:span text:style-name="T14"> </text:span><text:span text:style-name="T13">contratar</text:span><text:span text:style-name="T14"> </text:span><text:span text:style-name="T13">servidor</text:span><text:span text:style-name="T14"> </text:span><text:span text:style-name="T13">por</text:span><text:span text:style-name="T14"> </text:span><text:span text:style-name="T13">tempo</text:span><text:span text:style-name="T14"> </text:span><text:span text:style-name="T13">determinado para atender a necessidade de excepcional interesse público para o cargo de </text:span><text:span text:style-name="T10">Professor – I.</text:span></text:p>
      <text:p text:style-name="P18"><text:span text:style-name="Fonte_20_parág._20_padrão"><text:span text:style-name="T5">O Prefeito Municipal de Arroio do Padre, RS, Sr. Rui Carlos Peter, faz saber que a Câmara de Vereadores aprovou e eu sanciono e promulgo a seguinte Lei:</text:span></text:span></text:p>
      <text:p text:style-name="P22"><text:span text:style-name="T15">Art.</text:span><text:span text:style-name="T16"> </text:span><text:span text:style-name="T15">1º</text:span><text:span text:style-name="T14"> </text:span><text:span text:style-name="T13">A</text:span><text:span text:style-name="T14"> </text:span><text:span text:style-name="T13">presente</text:span><text:span text:style-name="T14"> </text:span><text:span text:style-name="T13">Lei</text:span><text:span text:style-name="T14"> </text:span><text:span text:style-name="T13">trata</text:span><text:span text:style-name="T14"> </text:span><text:span text:style-name="T13">da</text:span><text:span text:style-name="T14"> </text:span><text:span text:style-name="T13">contratação</text:span><text:span text:style-name="T14"> </text:span><text:span text:style-name="T13">por</text:span><text:span text:style-name="T14"> </text:span><text:span text:style-name="T13">tempo</text:span><text:span text:style-name="T14"> </text:span><text:span text:style-name="T13">determinado</text:span><text:span text:style-name="T14"> </text:span><text:span text:style-name="T13">de</text:span><text:span text:style-name="T14"> </text:span><text:span text:style-name="T13">servidor</text:span><text:span text:style-name="T14"> </text:span><text:span text:style-name="T13">que</text:span><text:span text:style-name="T14"> </text:span><text:span text:style-name="T13">desempenhará</text:span><text:span text:style-name="T14"> </text:span><text:span text:style-name="T13">suas</text:span><text:span text:style-name="T14"> </text:span><text:span text:style-name="T13">funções</text:span><text:span text:style-name="T14"> </text:span><text:span text:style-name="T13">junto</text:span><text:span text:style-name="T14"> </text:span><text:span text:style-name="T13">a</text:span><text:span text:style-name="T14"> </text:span><text:span text:style-name="T13">Secretaria</text:span><text:span text:style-name="T14"> </text:span><text:span text:style-name="T13">Municipal</text:span><text:span text:style-name="T14"> </text:span><text:span text:style-name="T13">de</text:span><text:span text:style-name="T14"> </text:span><text:span text:style-name="T13">Educação, Cultura, Esporte e Turismo.</text:span></text:p>
      <text:p text:style-name="P21"><text:span text:style-name="T15">Art.</text:span><text:span text:style-name="T16"> </text:span><text:span text:style-name="T15">2º</text:span><text:span text:style-name="T14"> </text:span><text:span text:style-name="T13">Fica</text:span><text:span text:style-name="T14"> </text:span><text:span text:style-name="T13">autorizado</text:span><text:span text:style-name="T14"> </text:span><text:span text:style-name="T13">o</text:span><text:span text:style-name="T14"> </text:span><text:span text:style-name="T13">Município</text:span><text:span text:style-name="T14"> </text:span><text:span text:style-name="T13">de</text:span><text:span text:style-name="T14"> </text:span><text:span text:style-name="T13">Arroio</text:span><text:span text:style-name="T14"> </text:span><text:span text:style-name="T13">do</text:span><text:span text:style-name="T14"> </text:span><text:span text:style-name="T13">Padre,</text:span><text:span text:style-name="T14"> </text:span><text:span text:style-name="T13">Poder</text:span><text:span text:style-name="T14"> </text:span><text:span text:style-name="T13">Executivo,</text:span><text:span text:style-name="T14"> </text:span><text:span text:style-name="T13">a</text:span><text:span text:style-name="T14"> </text:span><text:span text:style-name="T13">contratar</text:span><text:span text:style-name="T14"> </text:span><text:span text:style-name="T13">servidor</text:span><text:span text:style-name="T14"> </text:span><text:span text:style-name="T13">pelo</text:span><text:span text:style-name="T14"> </text:span><text:span text:style-name="T13">prazo</text:span><text:span text:style-name="T14"> </text:span><text:span text:style-name="T13">de</text:span><text:span text:style-name="T14"> 04 (quatro) meses</text:span><text:span text:style-name="T13">, prorrogável por mais 03 (três) meses,</text:span><text:span text:style-name="T14"> </text:span><text:span text:style-name="T13">para</text:span><text:span text:style-name="T14"> </text:span><text:span text:style-name="T13">desempenha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 Professor de Educação Infantil, junto</text:span><text:span text:style-name="T14"> </text:span><text:span text:style-name="T13">a</text:span><text:span text:style-name="T14"> </text:span><text:span text:style-name="T13">Secretaria</text:span><text:span text:style-name="T14"> </text:span><text:span text:style-name="T13">Municipal</text:span><text:span text:style-name="T14"> </text:span><text:span text:style-name="T13">de</text:span><text:span text:style-name="T14"> </text:span><text:span text:style-name="T13">Educação, Cultura, Esporte e Turismo,</text:span><text:span text:style-name="T14"> </text:span><text:span text:style-name="T13">conforme</text:span><text:span text:style-name="T14"> </text:span><text:span text:style-name="T13">quadro</text:span><text:span text:style-name="T14"> </text:span><text:span text:style-name="T13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Nº de Cargos</text:p>
          </table:table-cell>
          <table:table-cell table:style-name="Tabela1.A1" office:value-type="string">
            <text:p text:style-name="P20">Denominação</text:p>
          </table:table-cell>
          <table:table-cell table:style-name="Tabela1.A1" office:value-type="string">
            <text:p text:style-name="P20">Remuneração Mensal</text:p>
          </table:table-cell>
          <table:table-cell table:style-name="Tabela1.A1" office:value-type="string">
            <text:p text:style-name="P20">Carga Horária Semanal</text:p>
          </table:table-cell>
        </table:table-row>
        <table:table-row table:style-name="Tabela1.2">
          <table:table-cell table:style-name="Tabela1.A1" office:value-type="string">
            <text:p text:style-name="P20">01 profissional</text:p>
          </table:table-cell>
          <table:table-cell table:style-name="Tabela1.A1" office:value-type="string">
            <text:p text:style-name="P20">Professor – I</text:p>
          </table:table-cell>
          <table:table-cell table:style-name="Tabela1.A1" office:value-type="string">
            <text:p text:style-name="P20">R$ 1.922,76</text:p>
          </table:table-cell>
          <table:table-cell table:style-name="Tabela1.A1" office:value-type="string">
            <text:p text:style-name="P20">20 horas</text:p>
          </table:table-cell>
        </table:table-row>
      </table:table>
      <text:p text:style-name="P12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3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2"><text:span text:style-name="T15">Art.</text:span><text:span text:style-name="T16"> </text:span><text:span text:style-name="T15">3º </text:span><text:span text:style-name="T13">As</text:span><text:span text:style-name="T14"> </text:span><text:span text:style-name="T13">especificações</text:span><text:span text:style-name="T14"> </text:span><text:span text:style-name="T13">funcionais</text:span><text:span text:style-name="T14"> </text:span><text:span text:style-name="T13">e</text:span><text:span text:style-name="T14"> </text:span><text:span text:style-name="T13">a</text:span><text:span text:style-name="T14"> </text:span><text:span text:style-name="T13">descrição</text:span><text:span text:style-name="T14"> </text:span><text:span text:style-name="T13">sintética</text:span><text:span text:style-name="T14"> </text:span><text:span text:style-name="T13">das</text:span><text:span text:style-name="T14"> </text:span><text:span text:style-name="T13">atribuições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a</text:span><text:span text:style-name="T14"> </text:span><text:span text:style-name="T13">ser</text:span><text:span text:style-name="T14"> </text:span><text:span text:style-name="T13">desenvolvido</text:span><text:span text:style-name="T14"> </text:span><text:span text:style-name="T13">e</text:span><text:span text:style-name="T14"> </text:span><text:span text:style-name="T13">requisitos</text:span><text:span text:style-name="T14"> </text:span><text:span text:style-name="T13">para</text:span><text:span text:style-name="T14"> </text:span><text:span text:style-name="T13">o</text:span><text:span text:style-name="T14"> </text:span><text:span text:style-name="T13">provimento,</text:span><text:span text:style-name="T14"> </text:span><text:span text:style-name="T13">estão</text:span><text:span text:style-name="T14"> </text:span><text:span text:style-name="T13">contidos</text:span><text:span text:style-name="T14"> </text:span><text:span text:style-name="T13">no</text:span><text:span text:style-name="T14"> </text:span><text:span text:style-name="T13">Anexo</text:span><text:span text:style-name="T14"> </text:span><text:span text:style-name="T13">I</text:span><text:span text:style-name="T14"> </text:span><text:span text:style-name="T13">da</text:span><text:span text:style-name="T14"> </text:span><text:span text:style-name="T13">presente</text:span><text:span text:style-name="T14"> </text:span><text:span text:style-name="T13">Lei.</text:span><text:span text:style-name="T14"> <text:s/></text:span></text:p>
      <text:p text:style-name="P23"><text:span text:style-name="T6">Art.</text:span><text:span text:style-name="T7"> </text:span><text:span text:style-name="T6">4º</text:span><text:span text:style-name="T11"> </text:span><text:span text:style-name="T10">A</text:span><text:span text:style-name="T11"> </text:span><text:span text:style-name="T10">forma</text:span><text:span text:style-name="T11"> </text:span><text:span text:style-name="T10">de</text:span><text:span text:style-name="T11"> </text:span><text:span text:style-name="T10">contratação</text:span><text:span text:style-name="T11"> </text:span><text:span text:style-name="T10">será</text:span><text:span text:style-name="T11"> </text:span><text:span text:style-name="T10">realizada</text:span><text:span text:style-name="T11"> </text:span><text:span text:style-name="T10">em</text:span><text:span text:style-name="T11"> </text:span><text:span text:style-name="T10">caráter</text:span><text:span text:style-name="T11"> </text:span><text:span text:style-name="T10">administrativo,</text:span><text:span text:style-name="T11"> </text:span><text:span text:style-name="T10">tendo</text:span><text:span text:style-name="T11"> </text:span><text:span text:style-name="T10">o</text:span><text:span text:style-name="T11"> </text:span><text:span text:style-name="T10">contratado</text:span><text:span text:style-name="T11"> </text:span><text:span text:style-name="T10">os</text:span><text:span text:style-name="T11"> </text:span><text:span text:style-name="T10">direitos</text:span><text:span text:style-name="T11"> </text:span><text:span text:style-name="T10">e</text:span><text:span text:style-name="T11"> </text:span><text:span text:style-name="T10">deveres,</text:span><text:span text:style-name="T11"> </text:span><text:span text:style-name="T10">estabelecidos</text:span><text:span text:style-name="T11"> </text:span><text:span text:style-name="T10">no</text:span><text:span text:style-name="T11"> </text:span><text:span text:style-name="T10">Regime</text:span><text:span text:style-name="T11"> </text:span><text:span text:style-name="T10">Jurídico,</text:span><text:span text:style-name="T11"> </text:span><text:span text:style-name="T10">aplicável</text:span><text:span text:style-name="T11"> </text:span><text:span text:style-name="T10">aos</text:span><text:span text:style-name="T11"> </text:span><text:span text:style-name="T10">servidores</text:span><text:span text:style-name="T11"> </text:span><text:span text:style-name="T10">municipais, </text:span><text:span text:style-name="T12">e </text:span><text:span text:style-name="T10">será realizado processo seletivo simplificado.</text:span></text:p>
      <text:p text:style-name="P22"><text:span text:style-name="T15">Art.</text:span><text:span text:style-name="T16"> </text:span><text:span text:style-name="T15">5º</text:span><text:span text:style-name="T14"> </text:span><text:span text:style-name="T13">Constatada</text:span><text:span text:style-name="T14"> </text:span><text:span text:style-name="T13">a</text:span><text:span text:style-name="T14"> </text:span><text:span text:style-name="T13">necessidade</text:span><text:span text:style-name="T14"> </text:span><text:span text:style-name="T13">de</text:span><text:span text:style-name="T14"> </text:span><text:span text:style-name="T13">atendimento</text:span><text:span text:style-name="T14"> </text:span><text:span text:style-name="T13">à</text:span><text:span text:style-name="T14"> </text:span><text:span text:style-name="T13">população</text:span><text:span text:style-name="T14"> </text:span><text:span text:style-name="T13">e</text:span><text:span text:style-name="T14"> </text:span><text:span text:style-name="T13">relevante</text:span><text:span text:style-name="T14"> </text:span><text:span text:style-name="T13">interesse</text:span><text:span text:style-name="T14"> </text:span><text:span text:style-name="T13">público,</text:span><text:span text:style-name="T14"> </text:span><text:span text:style-name="T13">poderá</text:span><text:span text:style-name="T14"> </text:span><text:span text:style-name="T13">o</text:span><text:span text:style-name="T14"> </text:span><text:span text:style-name="T13">contratado</text:span><text:span text:style-name="T14"> </text:span><text:span text:style-name="T13">de</text:span><text:span text:style-name="T14"> </text:span><text:span text:style-name="T13">conformidade</text:span><text:span text:style-name="T14"> </text:span><text:span text:style-name="T13">com</text:span><text:span text:style-name="T14"> </text:span><text:span text:style-name="T13">a</text:span><text:span text:style-name="T14"> </text:span><text:span text:style-name="T13">presente</text:span><text:span text:style-name="T14"> </text:span><text:span text:style-name="T13">Lei,</text:span><text:span text:style-name="T14"> </text:span><text:span text:style-name="T13">realizar</text:span><text:span text:style-name="T14"> </text:span><text:span text:style-name="T13">serviço</text:span><text:span text:style-name="T14"> </text:span><text:span text:style-name="T13">extraordinário</text:span><text:span text:style-name="T14"> </text:span><text:span text:style-name="T13">com</text:span><text:span text:style-name="T14"> </text:span><text:span text:style-name="T13">a</text:span><text:span text:style-name="T14"> </text:span><text:span text:style-name="T13">devida</text:span><text:span text:style-name="T14"> </text:span><text:span text:style-name="T13">autorização</text:span><text:span text:style-name="T14"> </text:span><text:span text:style-name="T13">e</text:span><text:span text:style-name="T14"> </text:span><text:span text:style-name="T13">justificativa</text:span><text:span text:style-name="T14"> </text:span><text:span text:style-name="T13">da</text:span><text:span text:style-name="T14"> </text:span><text:span text:style-name="T13">Secretaria</text:span><text:span text:style-name="T14"> </text:span><text:span text:style-name="T13">a</text:span><text:span text:style-name="T14"> </text:span><text:span text:style-name="T13">qual</text:span><text:span text:style-name="T14"> </text:span><text:span text:style-name="T13">está</text:span><text:span text:style-name="T14"> </text:span><text:span text:style-name="T13">vinculado.</text:span></text:p>
      <text:p text:style-name="P22"><text:span text:style-name="T15">Art.</text:span><text:span text:style-name="T16"> </text:span><text:span text:style-name="T15">6º</text:span><text:span text:style-name="T14"> </text:span><text:span text:style-name="T13">O</text:span><text:span text:style-name="T14"> </text:span><text:span text:style-name="T13">recrutamento,</text:span><text:span text:style-name="T14"> </text:span><text:span text:style-name="T13">a</text:span><text:span text:style-name="T14"> </text:span><text:span text:style-name="T13">seleção</text:span><text:span text:style-name="T14"> </text:span><text:span text:style-name="T13">e</text:span><text:span text:style-name="T14"> </text:span><text:span text:style-name="T13">a</text:span><text:span text:style-name="T14"> </text:span><text:span text:style-name="T13">contratação</text:span><text:span text:style-name="T14"> </text:span><text:span text:style-name="T13">do</text:span><text:span text:style-name="T14"> </text:span><text:span text:style-name="T13">servidor</text:span><text:span text:style-name="T14"> </text:span><text:span text:style-name="T13">será</text:span><text:span text:style-name="T14"> </text:span><text:span text:style-name="T13">de</text:span><text:span text:style-name="T14"> </text:span><text:span text:style-name="T13">responsabilidade</text:span><text:span text:style-name="T14"> </text:span><text:span text:style-name="T13">da</text:span><text:span text:style-name="T14"> </text:span><text:span text:style-name="T13">Secretaria</text:span><text:span text:style-name="T14"> </text:span><text:span text:style-name="T13">Municipal</text:span><text:span text:style-name="T14"> </text:span><text:span text:style-name="T13">de</text:span><text:span text:style-name="T14"> </text:span><text:span text:style-name="T13">Administração,</text:span><text:span text:style-name="T14"> </text:span><text:span text:style-name="T13">Planejamento,</text:span><text:span text:style-name="T14"> </text:span><text:span text:style-name="T13">Finanças,</text:span><text:span text:style-name="T14"> </text:span><text:span text:style-name="T13">Gestão</text:span><text:span text:style-name="T14"> </text:span><text:span text:style-name="T13">e</text:span><text:span text:style-name="T14"> </text:span><text:span text:style-name="T13">Tributos,</text:span><text:span text:style-name="T14"> </text:span><text:span text:style-name="T13">cabendo</text:span><text:span text:style-name="T14"> </text:span><text:span text:style-name="T13">a</text:span><text:span text:style-name="T14"> </text:span><text:span text:style-name="T13">Secretaria</text:span><text:span text:style-name="T14"> </text:span><text:span text:style-name="T13">Municipal</text:span><text:span text:style-name="T14"> </text:span><text:span text:style-name="T13">de</text:span><text:span text:style-name="T14"> </text:span><text:span text:style-name="T13">Educação, Cultura, Esporte e Turismo a</text:span><text:span text:style-name="T14"> </text:span><text:span text:style-name="T13">execução</text:span><text:span text:style-name="T14"> </text:span><text:span text:style-name="T13">e</text:span><text:span text:style-name="T14"> </text:span><text:span text:style-name="T13">fiscalização</text:span><text:span text:style-name="T14"> </text:span><text:span text:style-name="T13">do</text:span><text:span text:style-name="T14"> </text:span><text:span text:style-name="T13">contrato</text:span><text:span text:style-name="T14"> </text:span><text:span text:style-name="T13">celebrado.</text:span><text:span text:style-name="T14"> <text:s/></text:span></text:p>
      <text:p text:style-name="P22"><text:soft-page-break/><text:span text:style-name="T15">Art.</text:span><text:span text:style-name="T16"> </text:span><text:span text:style-name="T15">7º</text:span><text:span text:style-name="T14"> </text:span><text:span text:style-name="T13">Ao</text:span><text:span text:style-name="T14"> </text:span><text:span text:style-name="T13">servidor</text:span><text:span text:style-name="T14"> </text:span><text:span text:style-name="T13">contratado</text:span><text:span text:style-name="T14"> </text:span><text:span text:style-name="T13">por</text:span><text:span text:style-name="T14"> </text:span><text:span text:style-name="T13">esta</text:span><text:span text:style-name="T14"> </text:span><text:span text:style-name="T13">Lei,</text:span><text:span text:style-name="T14"> </text:span><text:span text:style-name="T13">aplicar-se-á</text:span><text:span text:style-name="T14"> </text:span><text:span text:style-name="T13">o</text:span><text:span text:style-name="T14"> </text:span><text:span text:style-name="T13">Regime</text:span><text:span text:style-name="T14"> </text:span><text:span text:style-name="T13">Geral</text:span><text:span text:style-name="T14"> </text:span><text:span text:style-name="T13">de</text:span><text:span text:style-name="T14"> </text:span><text:span text:style-name="T13">Previdência</text:span><text:span text:style-name="T14"> </text:span><text:span text:style-name="T13">Social.</text:span></text:p>
      <text:p text:style-name="P22"><text:span text:style-name="T15">Art.</text:span><text:span text:style-name="T16"> </text:span><text:span text:style-name="T15">8º </text:span><text:span text:style-name="T13">As</text:span><text:span text:style-name="T14"> </text:span><text:span text:style-name="T13">despesas</text:span><text:span text:style-name="T14"> </text:span><text:span text:style-name="T13">decorrentes</text:span><text:span text:style-name="T14"> </text:span><text:span text:style-name="T13">desta</text:span><text:span text:style-name="T14"> </text:span><text:span text:style-name="T13">Lei</text:span><text:span text:style-name="T14"> </text:span><text:span text:style-name="T13">correrão</text:span><text:span text:style-name="T14"> </text:span><text:span text:style-name="T13">por</text:span><text:span text:style-name="T14"> </text:span><text:span text:style-name="T13">conta</text:span><text:span text:style-name="T14"> </text:span><text:span text:style-name="T13">de</text:span><text:span text:style-name="T14"> </text:span><text:span text:style-name="T13">dotações</text:span><text:span text:style-name="T14"> </text:span><text:span text:style-name="T13">orçamentárias</text:span><text:span text:style-name="T14"> </text:span><text:span text:style-name="T13">específicas.</text:span></text:p>
      <text:p text:style-name="P29"><text:span text:style-name="T21">Art.</text:span><text:span text:style-name="T22"> </text:span><text:span text:style-name="T21">9º </text:span><text:span text:style-name="T19">Esta</text:span><text:span text:style-name="T20"> </text:span><text:span text:style-name="T19">Lei</text:span><text:span text:style-name="T20"> </text:span><text:span text:style-name="T19">entra</text:span><text:span text:style-name="T20"> </text:span><text:span text:style-name="T19">em</text:span><text:span text:style-name="T20"> </text:span><text:span text:style-name="T19">vigor</text:span><text:span text:style-name="T20"> </text:span><text:span text:style-name="T19">na</text:span><text:span text:style-name="T20"> </text:span><text:span text:style-name="T19">data</text:span><text:span text:style-name="T20"> </text:span><text:span text:style-name="T19">de</text:span><text:span text:style-name="T20"> </text:span><text:span text:style-name="T19">sua</text:span><text:span text:style-name="T20"> </text:span><text:span text:style-name="T19">publicação.</text:span></text:p>
      <text:p text:style-name="P31"/>
      <text:p text:style-name="P37"><text:span text:style-name="T24"><text:s/>Arroio do Padre</text:span><text:span text:style-name="T1">s, </text:span><text:span text:style-name="T3">2</text:span><text:span text:style-name="T4">5</text:span><text:span text:style-name="T2"> de maio</text:span><text:span text:style-name="T1"> de 2022.</text:span></text:p>
      <text:p text:style-name="P38"><text:span text:style-name="T27"><text:s text:c="2"/></text:span><text:span text:style-name="T28"><text:s text:c="81"/></text:span></text:p>
      <text:p text:style-name="P7"/>
      <text:p text:style-name="P7"/>
      <text:p text:style-name="P39"/>
      <text:p text:style-name="P39"><text:s/>______________________</text:p>
      <text:p text:style-name="P40">Rui Carlos Peter</text:p>
      <text:p text:style-name="P8">Prefeito Municip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Figura1" text:anchor-type="char" svg:x="7.17cm" svg:y="-0.436cm" svg:width="2.805cm" svg:height="2.591cm" draw:z-index="1"><draw:image xlink:href="Pictures/1000000100000093000000BA94A81970845F61E3.png" xlink:type="simple" xlink:show="embed" xlink:actuate="onLoad" draw:mime-type="image/png"/></draw:frame></text:p>
      <text:p text:style-name="P2"/>
      <text:h text:style-name="P6" text:outline-level="1"/>
      <text:h text:style-name="P6" text:outline-level="1"/>
      <text:h text:style-name="P6" text:outline-level="1"/>
      <text:h text:style-name="P6" text:outline-level="1"/>
      <text:h text:style-name="P34" text:outline-level="1">ANEXO I - PROJETO DE LEI Nº 89/2022</text:h>
      <text:p text:style-name="P32"/>
      <text:p text:style-name="P15">CARGO: PROFESSOR - I</text:p>
      <text:p text:style-name="P15">ATRIBUIÇÕES</text:p>
      <text:p text:style-name="P14"/>
      <text:p text:style-name="P24"><text:span text:style-name="T8"><text:s/><text:tab/>Síntese de Deveres:</text:span><text:span text:style-name="T12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24"><text:span text:style-name="T12"><text:tab/></text:span><text:span text:style-name="T9">Exemplo </text:span><text:span text:style-name="T8">de Atribuições</text:span><text:span text:style-name="T12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11"/>
      <text:p text:style-name="P16">Condições de Trabalho:</text:p>
      <text:list xml:id="list930593059" text:style-name="WWNum15">
        <text:list-item>
          <text:p text:style-name="P42">Carga horária: 20 (vinte) horas semanais</text:p>
        </text:list-item>
      </text:list>
      <text:p text:style-name="P10"/>
      <text:p text:style-name="P17">Requisitos para preenchimento do cargo:</text:p>
      <text:p text:style-name="P25"><text:span text:style-name="T8">a) </text:span><text:span text:style-name="T12">Idade mínima de 18 anos </text:span></text:p>
      <text:p text:style-name="P25"><text:span text:style-name="T9">b)</text:span><text:span text:style-name="T12"> Formação:</text:span></text:p>
      <text:p text:style-name="P27"><text:span text:style-name="T9">b.1)</text:span><text:span text:style-name="T12"> para a docência na Educação Infantil:</text:span><text:span text:style-name="T8"> </text:span><text:span text:style-name="T12">curso superior de licenciatura plena.</text:span></text:p>
      <text:p text:style-name="P26"><text:span text:style-name="T9">b.2) </text:span><text:span text:style-name="T12">para a docência nas Séries ou Anos iniciais do Ensino Fundamental: curso superior de licenciatura plena.</text:span></text:p>
      <text:p text:style-name="P28"><text:span text:style-name="T18">b.3)</text:span><text:span text:style-name="T23"> para a docência nas Séries ou Anos Finais do Ensino Fundamental:</text:span><text:span text:style-name="T17"> </text:span><text:span text:style-name="T23">curso superior em licenciatura plena, específico para as disciplinas respectivas ou formação superior em área correspondente e formação pedagógica, nos termos do artigo 63 da LDB e demais legislações vigentes;</text:span></text:p>
      <text:h text:style-name="P3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2:49:00</meta:creation-date>
    <meta:initial-creator>Adm-04</meta:initial-creator>
    <dc:language>pt-BR</dc:language>
    <dc:date>2022-05-25T09:02:00.111000000</dc:date>
    <meta:editing-cycles>156</meta:editing-cycles>
    <meta:editing-duration>P4DT20H27M42S</meta:editing-duration>
    <meta:generator>LibreOffice/7.2.6.2$Windows_X86_64 LibreOffice_project/b0ec3a565991f7569a5a7f5d24fed7f52653d754</meta:generator>
    <meta:print-date>2022-05-25T08:59:13.538000000</meta:print-date>
    <meta:document-statistic meta:table-count="1" meta:image-count="2" meta:object-count="0" meta:page-count="3" meta:paragraph-count="43" meta:word-count="703" meta:character-count="4756" meta:non-whitespace-character-count="4001"/>
    <meta:template xlink:type="simple" xlink:actuate="onRequest" xlink:title="Normal.dotm" xlink:href=""/>
  </office:meta>
</office:document-meta>
</file>