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margin-top="0.049cm" fo:margin-bottom="0.176cm" fo:text-align="justify" style:justify-single-word="false" fo:text-indent="1.501cm" style:auto-text-indent="false"/>
      <style:text-properties style:font-name="Arial1" fo:font-weight="normal" style:font-weight-asian="normal" style:font-name-complex="Arial2" style:font-weight-complex="normal"/>
    </style:style>
    <style:style style:name="P14" style:family="paragraph" style:parent-style-name="Standard">
      <style:paragraph-properties fo:margin-left="0cm" fo:margin-right="0cm" fo:margin-top="0.049cm" fo:margin-bottom="0.176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style:font-name-complex="Arial2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Body_20_Text_20_2">
      <style:paragraph-properties fo:margin-left="0cm" fo:margin-right="0cm" fo:margin-top="0.049cm" fo:margin-bottom="0.176cm" fo:text-indent="1.501cm" style:auto-text-indent="false"/>
    </style:style>
    <style:style style:name="P19" style:family="paragraph" style:parent-style-name="Text_20_body_20_indent">
      <style:paragraph-properties fo:margin-left="7.001cm" fo:margin-right="0cm" fo:margin-top="0cm" fo:margin-bottom="0.176cm" style:line-height-at-least="0.423cm" fo:text-align="justify" style:justify-single-word="false" fo:text-indent="0.501cm" style:auto-text-indent="false"/>
    </style:style>
    <style:style style:name="P20" style:family="paragraph" style:parent-style-name="Body_20_Text_20_3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Artigo" style:list-style-name="">
      <style:paragraph-properties fo:margin-left="0cm" fo:margin-right="0cm" fo:margin-top="0.049cm" fo:margin-bottom="0.176cm" fo:text-indent="1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inciso">
      <style:paragraph-properties fo:margin-left="0cm" fo:margin-right="0cm" fo:margin-top="0.049cm" fo:margin-bottom="0.176cm" fo:text-indent="1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inciso">
      <style:paragraph-properties fo:margin-left="0cm" fo:margin-right="0cm" fo:margin-top="0.049cm" fo:margin-bottom="0.423cm" fo:text-indent="0cm" style:auto-text-indent="false">
        <style:tab-stops>
          <style:tab-stop style:position="0cm"/>
        </style:tab-stops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font-name="Arial1" style:font-name-asian="Arial Unicode MS" style:font-name-complex="Arial2"/>
    </style:style>
    <style:style style:name="T6" style:family="text">
      <style:text-properties style:font-name="Arial1" fo:language="pt" fo:country="PT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style:font-name-asian="Calibri1" style:language-asian="en" style:country-asian="US" style:font-name-complex="Arial2"/>
    </style:style>
    <style:style style:name="T12" style:family="text">
      <style:text-properties fo:color="#333333" style:font-name="Arial1" fo:font-size="16pt" fo:font-weight="bold" style:font-size-asian="16pt" style:font-weight-asian="bold" style:font-name-complex="Arial2" style:font-size-complex="16pt" style:font-weight-complex="bold"/>
    </style:style>
    <style:style style:name="T13" style:family="text">
      <style:text-properties style:text-position="super 58%" style:font-name="Arial1" style:text-underline-style="solid" style:text-underline-width="auto" style:text-underline-color="font-color" style:font-name-complex="Arial2"/>
    </style:style>
    <style:style style:name="T14" style:family="text">
      <style:text-properties style:text-position="super 58%" style:font-name="Arial1" style:text-underline-style="solid" style:text-underline-width="auto" style:text-underline-color="font-color" style:font-name-complex="Arial2" style:font-weight-complex="bold"/>
    </style:style>
    <style:style style:name="T15" style:family="text">
      <style:text-properties style:text-position="super 58%" style:font-name="Arial1" style:text-underline-style="solid" style:text-underline-width="auto" style:text-underline-color="font-color" fo:font-weight="bold" style:font-weight-asian="bold" style:font-name-complex="Arial2"/>
    </style:style>
    <style:style style:name="T16" style:family="text">
      <style:text-properties style:text-position="super 58%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7" style:family="text">
      <style:text-properties style:text-position="super 58%" style:font-name="Arial1" fo:language="pt" fo:country="PT" style:text-underline-style="solid" style:text-underline-width="auto" style:text-underline-color="font-color" style:font-name-complex="Arial2"/>
    </style:style>
    <style:style style:name="T18" style:family="text">
      <style:text-properties style:text-position="super 58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text-position="super 58%" style:font-name="Arial1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20" style:family="text">
      <style:text-properties style:text-position="super 58%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1" style:family="text">
      <style:text-properties style:text-position="super 58%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text-position="super 58%" style:font-name="Arial1" fo:font-size="11pt" style:text-underline-style="solid" style:text-underline-width="auto" style:text-underline-color="font-color" style:text-underline-mode="skip-white-space" style:text-overline-mode="skip-white-space" style:text-line-through-mode="skip-white-space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24" svg:width="2.539cm" svg:height="3.135cm" svg:x="0cm" svg:y="0cm">
        <draw:image xlink:href="Pictures/1000020100000093000000BAA9AC13AF.png" xlink:type="simple" xlink:show="embed" xlink:actuate="onLoad">
          <text:p/>
        </draw:image>
      </draw:frame>
      <text:p text:style-name="P12"/>
      <text:p text:style-name="P3"/>
      <text:p text:style-name="P6"><text:span text:style-name="T1"><text:s text:c="2"/></text:span><draw:frame draw:style-name="fr1" text:anchor-type="char" svg:x="7.026cm" svg:y="0cm" svg:width="2.538cm" svg:height="3.134cm" draw:z-index="1"><draw:image xlink:href="Pictures/1000020100000093000000BAA9AC13AF.png" xlink:type="simple" xlink:show="embed" xlink:actuate="onLoad"/></draw:frame></text:p>
      <text:p text:style-name="P1"/>
      <text:p text:style-name="P2"/>
      <text:p text:style-name="P4"/>
      <text:p text:style-name="P4"/>
      <text:p text:style-name="P4"/>
      <text:p text:style-name="P10"><text:span text:style-name="T12">PREFEITURA DE ARROIO DO PADRE</text:span></text:p>
      <text:p text:style-name="P10"><text:span text:style-name="T12">ESTADO DO RIO GRANDE DO SUL</text:span></text:p>
      <text:p text:style-name="P10"><text:span text:style-name="T12">GABINETE DO PREFEITO</text:span></text:p>
      <text:p text:style-name="P5"/>
      <text:p text:style-name="P9"><text:span text:style-name="T4">Lei 1.564, de 18 de Dezembro de 2014.</text:span></text:p>
      <text:p text:style-name="P19"><text:span text:style-name="T1">Estima a Receita e Fixa a Despesa do Município para o exercício financeiro de 2015.</text:span></text:p>
      <text:p text:style-name="P13">O Prefeito de Arroio do Padre, Sr. Leonir Aldrighi Baschi, faz saber que a Câmara Municipal de Vereadores aprovou e eu sanciono e promulgo a seguinte Lei,</text:p>
      <text:p text:style-name="P14"><text:span text:style-name="T3">Art. 1</text:span><text:span text:style-name="T16">o</text:span><text:span text:style-name="T1">. Esta Lei estima a receita e fixa a despesa do Município para o exercício financeiro de 2015, referentes aos Poderes do Município, seus fundos, órgãos a eles vinculados.</text:span></text:p>
      <text:p text:style-name="P14"><text:span text:style-name="T1">§ 1</text:span><text:span text:style-name="T13">o</text:span><text:span text:style-name="T1">. Constituem anexos e fazem parte desta Lei:</text:span></text:p>
      <text:p text:style-name="P14"><text:span text:style-name="T2">I – Demonstrativo da receita e da despesa do Município para o exercício a que se refere a proposta e os dois seguintes, a receita realizada dos três últimos exercícios encerrados e a prevista para o ano corrente;</text:span></text:p>
      <text:p text:style-name="P14"><text:span text:style-name="T2">II - Metodologia e premissa de cálculos realizados, nos termos do que dispõe o art. 12 da Lei Complementar n</text:span><text:span text:style-name="T14">o</text:span><text:span text:style-name="T2"> 101, de 2000 (LRF);</text:span></text:p>
      <text:p text:style-name="P14"><text:span text:style-name="T2">III – Demonstrativo da Receita Corrente Líquida (RCL) projetada para 2015 (LRF, art. 12, § 3</text:span><text:span text:style-name="T14">o</text:span><text:span text:style-name="T2">);</text:span></text:p>
      <text:p text:style-name="P18"><text:span text:style-name="T2">IV – Anexos orçamentários 1, 2, 6, 7, 8 e 9 da Lei n</text:span><text:span text:style-name="T14">o</text:span><text:span text:style-name="T2"> 4.320, de 1964;</text:span></text:p>
      <text:p text:style-name="P18"><text:span text:style-name="T2">V - Descrição sucinta de cada unidade administrativa e de suas principais finalidades com indicação da respectiva legislação (parágrafo único do art. 22 da Lei n</text:span><text:span text:style-name="T14">o</text:span><text:span text:style-name="T2"> 4.320, de 1964);</text:span></text:p>
      <text:p text:style-name="P18"><text:span text:style-name="T2">VI - Quadro discriminativo da receita por fontes e respectiva legislação (inciso III, do § 1</text:span><text:span text:style-name="T14">o</text:span><text:span text:style-name="T2">, do art. 2</text:span><text:span text:style-name="T14">o</text:span><text:span text:style-name="T2"> da Lei n</text:span><text:span text:style-name="T14">o</text:span><text:span text:style-name="T2"> 4.320, de 1964);</text:span></text:p>
      <text:p text:style-name="P18"><text:span text:style-name="T2">VII - Quadros demonstrativos da receita e planos de aplicação dos fundos especiais (inciso I, do § 2</text:span><text:span text:style-name="T14">o</text:span><text:span text:style-name="T2"> do art. 2</text:span><text:span text:style-name="T14">o</text:span><text:span text:style-name="T2"> da Lei n</text:span><text:span text:style-name="T14">o</text:span><text:span text:style-name="T2"> 4.320, de 1964);</text:span></text:p>
      <text:p text:style-name="P14"><text:span text:style-name="T1">VIII - Demonstrativo da estimativa e compensação da renúncia da receita (LRF, art. 5</text:span><text:span text:style-name="T14">o</text:span><text:span text:style-name="T1">, II)</text:span></text:p>
      <text:p text:style-name="P14"><text:soft-page-break/><text:span text:style-name="T1">IX - Demonstrativo da margem de expansão das despesas obrigatórias de caráter continuado (LRF, art. 5</text:span><text:span text:style-name="T14">o</text:span><text:span text:style-name="T1">, II);</text:span></text:p>
      <text:p text:style-name="P14"><text:span text:style-name="T6">X - Anexo de compatibilidade do orçamento com o anexo de metas fiscais (LRF, art. 5</text:span><text:span text:style-name="T17">o</text:span><text:span text:style-name="T6">, I);</text:span></text:p>
      <text:p text:style-name="P14"><text:span text:style-name="T6">XI – Relação dos compromissos (convênios e contratos) firmados para 2015 com os respectivos créditos orçamentários;</text:span></text:p>
      <text:p text:style-name="P14"><text:span text:style-name="T6">XII – Anexo demonstrativo da receita e da despesa por destinação e fonte de recursos.</text:span></text:p>
      <text:p text:style-name="P14"><text:span text:style-name="T6">§ 2</text:span><text:span text:style-name="T17">o</text:span><text:span text:style-name="T6">. O anexo X deste artigo atualiza os valores relativos às metas de resultados fiscais do anexo de metas fiscais de que trata a Lei de Diretrizes Orçamentárias, nos termos do art. 4</text:span><text:span text:style-name="T17">o</text:span><text:span text:style-name="T6">, § 1</text:span><text:span text:style-name="T17">o</text:span><text:span text:style-name="T6"> da LRF.</text:span><text:bookmark text:name="_GoBack"/></text:p>
      <text:p text:style-name="P20"><text:span text:style-name="T10">Art. 2</text:span><text:span text:style-name="T21">o</text:span><text:span text:style-name="T10">.</text:span><text:span text:style-name="T7"> O Orçamento do Município, em obediência ao princípio do equilíbrio das contas públicas de que trata a Lei Complementar </text:span><text:span text:style-name="T8">n</text:span><text:span text:style-name="T19">o</text:span><text:span text:style-name="T7"> 101, de 2000, art. 1</text:span><text:span text:style-name="T18">o</text:span><text:span text:style-name="T7">, § 1</text:span><text:span text:style-name="T18">o</text:span><text:span text:style-name="T7">, fica estabelecido em igual valor entre a receita estimada e a soma da despesa fixada acrescida da reserva de contingência.</text:span></text:p>
      <text:h text:style-name="P21" text:outline-level="1"><text:span text:style-name="T9">Art. 3</text:span><text:span text:style-name="T20">o</text:span><text:span text:style-name="T8">. </text:span><text:span text:style-name="T7">Considerar-se-á créditos adicionais especiais, para efeitos desta Lei, e em conformidade com a Portaria n</text:span><text:span text:style-name="T20">o</text:span><text:span text:style-name="T7"> 163, de 2001, art. 6</text:span><text:span text:style-name="T20">o</text:span><text:span text:style-name="T7">, da Secretaria do Tesouro Nacional o crédito orçamentário criado em nível de modalidade de aplicação.</text:span></text:h>
      <text:p text:style-name="P22"><text:span text:style-name="T10">Art. 4</text:span><text:span text:style-name="T21">o</text:span><text:span text:style-name="T10">.</text:span><text:span text:style-name="T7"> Fica o Poder Executivo autorizado a abrir créditos suplementares, por Decreto, na Administração Direta e Indireta, observados os arts. 8</text:span><text:span text:style-name="T18">o</text:span><text:span text:style-name="T7">, 9</text:span><text:span text:style-name="T18">o</text:span><text:span text:style-name="T7"> e 13 da Lei Complementar </text:span><text:span text:style-name="T8">n</text:span><text:span text:style-name="T19">o</text:span><text:span text:style-name="T7"> 101, de 2000, mediante a utilização dos recursos:</text:span></text:p>
      <text:p text:style-name="P22"><text:span text:style-name="T7">I) da anulação parcial ou total de dotações orçamentárias, nos termos do art. 43, § 1</text:span><text:span text:style-name="T22">o</text:span><text:span text:style-name="T7">, inciso III, da Lei n</text:span><text:span text:style-name="T22">o </text:span><text:span text:style-name="T7">4.320, de 17 de março de 1964, até o limite de 15% (quinze por cento) do somatório da receita total projetada, inclusive a previsão adicional (re-estimativa), ou despesa fixada no caso de entidades que não possuam receitas próprias;</text:span></text:p>
      <text:p text:style-name="P22"><text:span text:style-name="T7">II) da Reserva de Contingência, com valores específicos para este fim no anexo de riscos fiscais;</text:span></text:p>
      <text:p text:style-name="P22"><text:span text:style-name="T7">III) de excesso de arrecadação proveniente de receitas livres ou vinculadas arrecadadas e a arrecadar, desde que para alocação nos mesmos créditos orçamentários em que os recursos dessas fontes foram originalmente programados;</text:span></text:p>
      <text:p text:style-name="P22"><text:span text:style-name="T7">IV) superávit financeiro apurado em balanço do exercício anterior, de acordo com as vinculações originais.</text:span></text:p>
      <text:p text:style-name="P22"><text:span text:style-name="T7">§ 1º Os limites autorizados no inciso I deste artigo não serão onerados quando o Crédito Adicional Suplementar se destinar a atender:</text:span></text:p>
      <text:p text:style-name="P23"><text:span text:style-name="T7"><text:tab/>I - Insuficiência de dotações do Grupo de Natureza da Despesa 1 – Pessoal e Encargos Sociais, mediante a utilização de recursos oriundos de anulação de despesas consignadas ao mesmo grupo;</text:span></text:p>
      <text:p text:style-name="P23"><text:span text:style-name="T7"><text:tab/>II - Pagamentos de despesas decorrentes de precatórios judiciais, amortização, juros e encargos da dívida.</text:span></text:p>
      <text:p text:style-name="P23"><text:span text:style-name="T7"><text:tab/>III - Despesas financiadas com recursos provenientes de operações de crédito, alienação de bens e transferências voluntárias da União e do Estado;</text:span></text:p>
      <text:p text:style-name="P23"><text:span text:style-name="T7"><text:tab/>V – As disposições dos incisos II e III não se aplicam ao Poder Legislativo;</text:span></text:p>
      <text:p text:style-name="P22"><text:span text:style-name="T7">§ 2</text:span><text:span text:style-name="T20">o</text:span><text:span text:style-name="T9">.</text:span><text:span text:style-name="T7"> Poderão ser utilizadas, para efeitos de créditos adicionais, reduções de valores atribuídos a créditos orçamentários de diferentes unidades gestoras do orçamento (administração direta), sendo que os créditos adicionais especiais que envolvam o Poder Legislativo deverão possuir autorização expressa daquele Poder.</text:span></text:p>
      <text:p text:style-name="P14"><text:span text:style-name="T3">Art. 5</text:span><text:span text:style-name="T15">o</text:span><text:span text:style-name="T1">. Fica o Poder Executivo autorizado a realizar operações de crédito por antecipação de receita orçamentária no decorrer do exercício, atendidas as disposições do </text:span><text:soft-page-break/><text:span text:style-name="T1">artigo 38 da Lei Complementar n</text:span><text:span text:style-name="T13">o</text:span><text:span text:style-name="T1"> 101, de 2000 e Resoluções do Senado Federal que dispõem sobre a matéria.</text:span></text:p>
      <text:p text:style-name="P15"><text:span text:style-name="T3"><text:tab/>Art. 6</text:span><text:span text:style-name="T15">o</text:span><text:span text:style-name="T3">.</text:span><text:span text:style-name="T1"> Esta Lei entra em vigor na data de sua publicação.</text:span></text:p>
      <text:p text:style-name="P16"/>
      <text:p text:style-name="P16"/>
      <text:p text:style-name="P16"/>
      <text:p text:style-name="P16"/>
      <text:p text:style-name="P16"/>
      <text:p text:style-name="P8"><text:span text:style-name="T11"><text:tab/></text:span><text:span text:style-name="T1">Sala de Sessões, 18 de dezembro <text:s/>de 2014. </text:span></text:p>
      <text:p text:style-name="P6"><text:span text:style-name="T1">Visto Técnico</text:span></text:p>
      <text:p text:style-name="P6"><text:span text:style-name="T1"/></text:p>
      <text:p text:style-name="P6"><text:span text:style-name="T1">Loutar Prieb</text:span></text:p>
      <text:p text:style-name="P6"><text:span text:style-name="T1">Secretário de Administração, Planejamento,</text:span></text:p>
      <text:p text:style-name="P6"><text:span text:style-name="T1">Finanças, Gestão e Tributos.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/></text:p>
      <text:p text:style-name="P11"><text:span text:style-name="T1"><text:s text:c="52"/></text:span></text:p>
      <text:p text:style-name="P7"><text:span text:style-name="T1">Leonir Aldrighi Baschi</text:span></text:p>
      <text:p text:style-name="P7"><text:span text:style-name="T1">Prefeito Municipa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complex="F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Normal.Texto" style:family="paragraph" style:default-outline-level="">
      <style:paragraph-properties fo:margin-top="0.212cm" fo:margin-bottom="0.212cm" fo:line-height="150%" fo:text-align="justify" style:justify-single-word="false" fo:orphans="2" fo:widows="2" style:writing-mode="lr-tb">
        <style:tab-stops>
          <style:tab-stop style:position="3cm"/>
        </style:tab-stops>
      </style:paragraph-properties>
      <style:text-properties style:use-window-font-color="true" style:font-name="Arial1" fo:font-size="11pt" style:font-size-asian="11pt"/>
    </style:style>
    <style:style style:name="Corpo_20_de_20_texto_20_21" style:display-name="Corpo de texto 21" style:family="paragraph" style:parent-style-name="Standard" style:default-outline-level="">
      <style:paragraph-properties fo:margin-top="0.212cm" fo:margin-bottom="0cm" fo:line-height="150%" fo:text-align="justify" style:justify-single-word="false">
        <style:tab-stops>
          <style:tab-stop style:position="7.502cm"/>
        </style:tab-stops>
      </style:paragraph-properties>
      <style:text-properties style:font-name="Arial1" style:font-size-complex="10pt"/>
    </style:style>
    <style:style style:name="index_20_1" style:display-name="index 1" style:family="paragraph" style:parent-style-name="Standard" style:default-outline-level="">
      <style:paragraph-properties fo:margin="100%" fo:margin-left="0.388cm" fo:margin-right="0cm" fo:margin-top="0cm" fo:margin-bottom="0cm" fo:line-height="100%" fo:text-indent="-0.388cm" style:auto-text-indent="false"/>
    </style:style>
    <style:style style:name="index_20_heading" style:display-name="index heading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AR01" style:family="paragraph" style:parent-style-name="Standard" style:default-outline-level="">
      <style:paragraph-properties fo:margin-top="0cm" fo:margin-bottom="0cm" fo:line-height="100%" fo:text-align="justify" style:justify-single-word="false">
        <style:tab-stops>
          <style:tab-stop style:position="25.504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282cm" fo:text-align="start" style:justify-single-word="false"/>
      <style:text-properties fo:color="#5a5a5a" style:font-name="Calibri" fo:font-size="14pt" fo:letter-spacing="0.026cm" fo:font-style="italic" style:font-size-asian="14pt" style:font-style-asian="italic" style:font-name-complex="F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Artigo" style:family="paragraph" style:parent-style-name="Standard" style:default-outline-level="">
      <style:paragraph-properties fo:margin="100%" fo:margin-left="0cm" fo:margin-right="0cm" fo:margin-top="0.423cm" fo:margin-bottom="0cm" fo:line-height="100%" fo:text-align="justify" style:justify-single-word="false" fo:text-indent="2cm" style:auto-text-indent="false"/>
      <style:text-properties style:font-name="Times New Roman" fo:font-size="13pt" style:font-size-asian="13pt" style:font-size-complex="10pt"/>
    </style:style>
    <style:style style:name="inciso" style:family="paragraph" style:parent-style-name="Standard" style:default-outline-level="">
      <style:paragraph-properties fo:margin="100%" fo:margin-left="0cm" fo:margin-right="0cm" fo:margin-top="0.212cm" fo:margin-bottom="0cm" fo:line-height="100%" fo:text-align="justify" style:justify-single-word="false" fo:text-indent="3cm" style:auto-text-indent="false"/>
      <style:text-properties style:font-name="Times New Roman" fo:font-size="13pt" style:font-size-asian="13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 style:parent-style-name="Default_20_Paragraph_20_Fon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Título_20_3_20_Char" style:display-name="Título 3 Char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Título_20_5_20_Char" style:display-name="Título 5 Char" style:family="text" style:parent-style-name="Default_20_Paragraph_20_Font">
      <style:text-properties fo:color="#365f91" style:font-name="Cambria" fo:font-size="11pt" style:font-size-asian="11pt" style:font-name-complex="F" style:font-size-complex="11pt"/>
    </style:style>
    <style:style style:name="Título_20_6_20_Char" style:display-name="Título 6 Char" style:family="text" style:parent-style-name="Default_20_Paragraph_20_Font">
      <style:text-properties fo:color="#243f60" style:font-name="Cambria" fo:font-size="11pt" style:font-size-asian="11pt" style:font-name-complex="F" style:font-size-complex="11pt"/>
    </style:style>
    <style:style style:name="Título_20_7_20_Char" style:display-name="Título 7 Char" style:family="text" style:parent-style-name="Default_20_Paragraph_20_Font">
      <style:text-properties fo:color="#243f60" style:font-name="Cambria" fo:font-size="11pt" fo:font-style="italic" style:font-size-asian="11pt" style:font-style-asian="italic" style:font-name-complex="F" style:font-size-complex="11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font-size-complex="11pt"/>
    </style:style>
    <style:style style:name="Recuo_20_de_20_corpo_20_de_20_texto_20_2_20_Char" style:display-name="Recuo de corpo de texto 2 Char" style:family="text" style:parent-style-name="Default_20_Paragraph_20_Font">
      <style:text-properties fo:font-size="11pt" style:font-size-asian="11pt" style:font-size-complex="11pt"/>
    </style:style>
    <style:style style:name="Recuo_20_de_20_corpo_20_de_20_texto_20_Char" style:display-name="Recuo de corpo de texto Char" style:family="text" style:parent-style-name="Default_20_Paragraph_20_Font">
      <style:text-properties fo:font-size="11pt" style:font-size-asian="11pt" style:font-size-complex="11pt"/>
    </style:style>
    <style:style style:name="Subtítulo_20_Char" style:display-name="Subtítulo Char" style:family="text" style:parent-style-name="Default_20_Paragraph_20_Font">
      <style:text-properties fo:color="#5a5a5a" style:font-name="Calibri" fo:font-size="11pt" fo:letter-spacing="0.026cm" style:font-size-asian="11pt" style:font-name-complex="F" style:font-size-complex="11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1.905cm" fo:margin-right="1.905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meta:editing-cycles>24</meta:editing-cycles>
    <meta:print-date>2014-12-16T10:56:00</meta:print-date>
    <meta:creation-date>2014-09-26T11:30:00</meta:creation-date>
    <dc:date>2014-12-18T08:53:57.89</dc:date>
    <meta:editing-duration>PT1M25S</meta:editing-duration>
    <meta:generator>OpenOffice/4.0.1$Win32 OpenOffice.org_project/401m5$Build-9714</meta:generator>
    <meta:document-statistic meta:table-count="0" meta:image-count="1" meta:object-count="0" meta:page-count="3" meta:paragraph-count="45" meta:word-count="870" meta:character-count="5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