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3000000BAA9AC13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ab-stops>
          <style:tab-stop style:position="1.249cm"/>
          <style:tab-stop style:position="5.629cm" style:type="right"/>
        </style:tab-stops>
      </style:paragraph-properties>
      <style:text-properties style:font-name="Arial1" style:font-name-complex="Arial2"/>
    </style:style>
    <style:style style:name="P3" style:family="paragraph" style:parent-style-name="Standard">
      <style:paragraph-properties fo:line-height="100%" fo:text-align="center" style:justify-single-word="false"/>
      <style:text-properties style:font-name="Arial1" style:font-name-complex="Arial2"/>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line-height="100%"/>
      <style:text-properties style:font-name="Arial1" style:font-name-complex="Arial2"/>
    </style:style>
    <style:style style:name="P7"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font-weight-complex="bold"/>
    </style:style>
    <style:style style:name="P8" style:family="paragraph" style:parent-style-name="Standard">
      <style:paragraph-properties fo:margin-top="0cm" fo:margin-bottom="0cm" fo:line-height="100%" fo:text-align="center" style:justify-single-word="false"/>
      <style:text-properties style:font-name="Arial1" style:text-underline-style="solid" style:text-underline-width="auto" style:text-underline-color="font-color" style:font-name-complex="Arial2"/>
    </style:style>
    <style:style style:name="P9" style:family="paragraph" style:parent-style-name="Standard">
      <style:paragraph-properties fo:margin-top="0.423cm" fo:margin-bottom="0.353cm" fo:text-align="justify" style:justify-single-word="false"/>
      <style:text-properties style:font-name="Arial1" style:font-name-complex="Arial2" style:font-weight-complex="bold"/>
    </style:style>
    <style:style style:name="P10" style:family="paragraph" style:parent-style-name="Standard">
      <style:paragraph-properties fo:margin-top="0.423cm" fo:margin-bottom="0.353cm" fo:text-align="justify" style:justify-single-word="false"/>
    </style:style>
    <style:style style:name="P11" style:family="paragraph" style:parent-style-name="Standard" style:master-page-name="Standard">
      <style:paragraph-properties fo:margin-top="0cm" fo:margin-bottom="0cm" fo:line-height="100%" style:page-number="auto"/>
      <style:text-properties style:font-name="Arial1" style:font-name-complex="Arial2"/>
    </style:style>
    <style:style style:name="P12" style:family="paragraph" style:parent-style-name="Standard">
      <style:paragraph-properties fo:margin-top="0cm" fo:margin-bottom="0cm" fo:line-height="100%"/>
      <style:text-properties style:font-name="Arial1" style:font-name-complex="Arial2"/>
    </style:style>
    <style:style style:name="P13" style:family="paragraph" style:parent-style-name="Standard">
      <style:paragraph-properties fo:margin-top="0cm" fo:margin-bottom="0cm" fo:line-height="100%" fo:text-align="end" style:justify-single-word="false"/>
      <style:text-properties style:font-name="Arial1" style:font-name-complex="Arial2"/>
    </style:style>
    <style:style style:name="P14" style:family="paragraph" style:parent-style-name="Standard">
      <style:paragraph-properties fo:margin-top="0cm" fo:margin-bottom="0cm" fo:line-height="100%" fo:text-align="center" style:justify-single-word="false"/>
      <style:text-properties style:font-name="Arial1" style:font-name-complex="Arial2"/>
    </style:style>
    <style:style style:name="P15" style:family="paragraph" style:parent-style-name="Standard">
      <style:paragraph-properties fo:margin-top="0cm" fo:margin-bottom="0cm" fo:line-height="100%" fo:text-align="end" style:justify-single-word="false">
        <style:tab-stops>
          <style:tab-stop style:position="1.249cm"/>
          <style:tab-stop style:position="6.757cm"/>
          <style:tab-stop style:position="17.191cm" style:type="right"/>
        </style:tab-stops>
      </style:paragraph-properties>
      <style:text-properties style:font-name="Arial1" style:text-underline-style="solid" style:text-underline-width="auto" style:text-underline-color="font-color" fo:font-weight="bold" style:font-weight-asian="bold" style:font-name-complex="Arial2" style:font-weight-complex="bold"/>
    </style:style>
    <style:style style:name="P16" style:family="paragraph" style:parent-style-name="Standard">
      <style:paragraph-properties fo:margin-top="0cm" fo:margin-bottom="0cm" fo:line-height="100%" fo:text-align="center" style:justify-single-word="false"/>
      <style:text-properties fo:color="#333333" style:font-name="Arial1" fo:font-size="15pt" fo:font-style="normal" style:text-underline-style="none" fo:font-weight="bold" style:font-size-asian="15pt" style:font-style-asian="normal" style:font-weight-asian="bold" style:font-name-complex="Arial2" style:font-size-complex="15pt" style:font-style-complex="normal" style:font-weight-complex="bold"/>
    </style:style>
    <style:style style:name="P17" style:family="paragraph" style:parent-style-name="Standard">
      <style:paragraph-properties fo:margin-left="7.001cm" fo:margin-right="0cm" fo:text-align="justify" style:justify-single-word="false" fo:text-indent="1.249cm" style:auto-text-indent="false"/>
      <style:text-properties style:font-name="Arial1" style:font-name-complex="Arial2"/>
    </style:style>
    <style:style style:name="P18" style:family="paragraph" style:parent-style-name="Standard" style:master-page-name="">
      <style:paragraph-properties fo:margin-left="0.053cm" fo:margin-right="0cm" fo:margin-top="0cm" fo:margin-bottom="0.353cm" fo:line-height="115%" fo:text-align="justify" style:justify-single-word="false" fo:orphans="0" fo:widows="0" fo:hyphenation-ladder-count="no-limit" fo:text-indent="0.026cm" style:auto-text-indent="false" style:page-number="auto" style:writing-mode="lr-tb">
        <style:tab-stops>
          <style:tab-stop style:position="1.249cm"/>
        </style:tab-stops>
      </style:paragraph-properties>
      <style:text-properties style:font-name="Arial1" style:font-name-complex="Arial2" fo:hyphenate="false" fo:hyphenation-remain-char-count="2" fo:hyphenation-push-char-count="2"/>
    </style:style>
    <style:style style:name="P19" style:family="paragraph" style:parent-style-name="Standard">
      <style:paragraph-properties fo:margin-top="0.423cm" fo:margin-bottom="0.353cm" fo:text-align="justify" style:justify-single-word="false"/>
      <style:text-properties fo:color="#000000" style:font-name="Arial1" style:font-name-asian="Calibri1" style:font-name-complex="Arial2"/>
    </style:style>
    <style:style style:name="P2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fo:color="#000000" style:font-name="Arial1" style:font-name-asian="Calibri1" style:font-name-complex="Arial2"/>
    </style:style>
    <style:style style:name="T4" style:family="text">
      <style:text-properties fo:color="#000000" style:font-name="Arial1" style:text-underline-style="none" fo:font-weight="normal" style:font-name-asian="Calibri1" style:font-weight-asian="normal" style:font-name-complex="Arial2" style:font-weight-complex="normal"/>
    </style:style>
    <style:style style:name="T5" style:family="text">
      <style:text-properties style:font-name-asian="Calibri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draw:style-name="gr1" draw:text-style-name="P20" svg:width="2.539cm" svg:height="3.28cm" svg:x="0cm" svg:y="0cm">
        <draw:image xlink:href="Pictures/1000020100000093000000BAA9AC13AF.png" xlink:type="simple" xlink:show="embed" xlink:actuate="onLoad">
          <text:p/>
        </draw:image>
      </draw:frame>
      <text:p text:style-name="P11"><draw:frame draw:style-name="fr1" draw:name="figuras1" text:anchor-type="char" svg:x="6.985cm" svg:y="0.009cm" svg:width="2.538cm" svg:height="3.279cm" draw:z-index="1"><draw:image xlink:href="Pictures/1000020100000093000000BAA9AC13AF.png" xlink:type="simple" xlink:show="embed" xlink:actuate="onLoad"/></draw:frame></text:p>
      <text:p text:style-name="P6"/>
      <text:p text:style-name="P6"><text:s text:c="2"/></text:p>
      <text:p text:style-name="P2"/>
      <text:p text:style-name="P3"/>
      <text:p text:style-name="P7"/>
      <text:p text:style-name="P16">PREFEITURA DE ARROIO DO PADRE</text:p>
      <text:p text:style-name="P16">ESTADO DO RIO GRANDE DO SUL</text:p>
      <text:p text:style-name="P16">GABINETE DO PREFREITO</text:p>
      <text:p text:style-name="P7"/>
      <text:p text:style-name="P7"/>
      <text:p text:style-name="P15">Lei 1.563, de 18 de Dezembro de 2014.</text:p>
      <text:p text:style-name="P17">Dispõe sobre as diretrizes para a concessão de empréstimos consignados a folha de pagamento dos servidores público municipais.</text:p>
      <text:p text:style-name="P18"><text:tab/>O Prefeito Municipal de Arroio do Padre, Sr. Leonir Aldrighi Baschi, faz saber que a Câmara de Vereadores aprovou e eu sanciono e promulgo a seguinte Lei,</text:p>
      <text:p text:style-name="P4"><text:span text:style-name="T1">Art. 1</text:span>º<text:span text:style-name="T1"> A presente Lei tem por finalidade estabelecer diretrizes para o desconto de valor consignável em folha de pagamento de servidor público municipal de Arroio do Padre.</text:span></text:p>
      <text:p text:style-name="P9"/>
      <text:p text:style-name="P10"><text:span text:style-name="T2">Art. 2</text:span>º<text:span text:style-name="T3"> Mediante autorização dos servidores, poderá o Município de Arroio do Padre proceder consignação em folha de pagamento em favor de terceiros, até o limite de 30% (trinta por cento) da remuneração, com a devida reposição de custos.</text:span></text:p>
      <text:p text:style-name="P10"><text:span text:style-name="T3">Art. 3</text:span><text:span text:style-name="T5">º</text:span><text:span text:style-name="T3"> Podem ser atendidos com a consignação em folha de pagamento os servidores municipais estáveis ou em estágio probatório, comissionados ou agentes políticos. </text:span></text:p>
      <text:p text:style-name="P10"><text:span text:style-name="T3">Parágrafo Único: Os servidores contratados sob o regime de contrato temporário, </text:span><text:span text:style-name="T4">os comissionados</text:span><text:span text:style-name="T3"> e os agentes políticos, poderão firmar empréstimo consignável com pagamento de parcelas de até igual número de meses de vigência de seu contrato de trabalho, ou de sua nomeação, neste último ainda que de forma aproximada, não se admitindo qualquer exceção. </text:span></text:p>
      <text:p text:style-name="P10"><text:span text:style-name="T3">Art. 4</text:span><text:span text:style-name="T5">º</text:span><text:span text:style-name="T3"> As instituições financeiras autorizadas a serem destinatárias ao valor objeto do desconto em folha serão aquelas devidamente credenciadas perante a Administração Municipal.</text:span></text:p>
      <text:p text:style-name="P19">Parágrafo Único: Os critérios para o credenciamento de instituição bancária serão fixados em edital, disponibilizado pelo Município aos potencialmente interessados.</text:p>
      <text:p text:style-name="P10"><text:span text:style-name="T3">Art. 5</text:span><text:span text:style-name="T5">º</text:span><text:span text:style-name="T3"> A Administração Municipal cobrará das instituições financeiras credenciadas que firmarem contrato com servidor público municipal, pelos serviços de cadastros e outros que o Departamento de Pessoal e Recursos Humanos tiver que proceder para o fiel desta lei, 0,4% (zero virgula quatro por cento) sobre o valor de cada parcela liquidada. </text:span></text:p>
      <text:p text:style-name="P19"><text:soft-page-break/>Parágrafo Único: O custo da obrigação de que trata o caput deste artigo não poderá ser repassada aos contratantes, devendo a instituição financeira, arcar integralmente com a despesa. </text:p>
      <text:p text:style-name="P10"><text:span text:style-name="T3">Art. 6</text:span><text:span text:style-name="T5">º</text:span><text:span text:style-name="T3"> Na ocorrência de hipóteses em que os servidores por motivo de exoneração, licenças, ou qualquer outra situação que temporária ou definitivamente os impossibilitam de realizarem o pagamento dos débitos decorrentes dos contratos de empréstimo e financiamento firmados entre consignante e consignatários não obrigará o Município de Arroio do Padre ao pagamento destes débitos decorrentes dos contratos de empréstimos e financiamentos firmados. </text:span></text:p>
      <text:p text:style-name="P10"><text:span text:style-name="T3">Art. 7</text:span><text:span text:style-name="T5">º</text:span><text:span text:style-name="T3"> O Poder Executivo poderá regulamentar por Decreto, no que couber, as disposições da presente Lei.</text:span></text:p>
      <text:p text:style-name="P10"><text:span text:style-name="T3">Art. 8</text:span><text:span text:style-name="T5">º</text:span><text:span text:style-name="T3"> As despesas decorrentes da aplicação prática desta lei correrão por dotações orçamentárias próprias consignadas ao orçamento municipal vigente. </text:span></text:p>
      <text:p text:style-name="Standard"><text:span text:style-name="T3">Art. 9</text:span><text:span text:style-name="T5">º</text:span><text:span text:style-name="T3"> Esta Lei entra em vigor na data de sua publicação.</text:span></text:p>
      <text:p text:style-name="Standard"><text:span text:style-name="T3">Art. 10 Ficam revogadas as Leis M</text:span><text:bookmark text:name="_GoBack"/><text:span text:style-name="T3">unicipais nº 197, de 08 de outubro de 2003 e nº 289 de 23 de junho de 2004.</text:span></text:p>
      <text:p text:style-name="P13">Arroio do Padre, 18 de dezembro <text:s/>de 2014. </text:p>
      <text:p text:style-name="P6">Visto Técnico</text:p>
      <text:p text:style-name="P6"/>
      <text:p text:style-name="P6">Loutar Prieb</text:p>
      <text:p text:style-name="P6">Secretário de Administração, Planejamento,</text:p>
      <text:p text:style-name="P6">Finanças, Gestão e Tributos.</text:p>
      <text:p text:style-name="P6"/>
      <text:p text:style-name="P6"/>
      <text:p text:style-name="P6"/>
      <text:p text:style-name="P6"/>
      <text:p text:style-name="P8"/>
      <text:p text:style-name="P8"/>
      <text:p text:style-name="P8"/>
      <text:p text:style-name="P8"><text:s text:c="52"/></text:p>
      <text:p text:style-name="P6"/>
      <text:p text:style-name="P14">Leonir Aldrighi Baschi</text:p>
      <text:p text:style-name="P14">Prefeito Municipa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0" fo:widows="0" fo:hyphenation-ladder-count="no-limit" style:writing-mode="lr-tb">
        <style:tab-stops>
          <style:tab-stop style:position="1.249cm"/>
        </style:tab-stops>
      </style:paragraph-properties>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text-align="start" style:justify-single-word="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1.473cm" fo:margin-right="0cm" fo:margin-top="0.423cm" fo:margin-bottom="0.106cm" fo:text-indent="0cm" style:auto-text-indent="false" fo:keep-with-next="always"/>
      <style:text-properties style:font-name="Arial1" fo:font-size="16pt" fo:font-weight="bold" style:font-size-asian="16pt" style:font-weight-asian="bold" style:font-name-complex="Arial2" style:font-size-complex="16pt" style:font-weight-complex="bold"/>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Título_20_1_20_Char" style:display-name="Título 1 Char" style:family="text" style:parent-style-name="Default_20_Paragraph_20_Font">
      <style:text-properties fo:color="#00000a" style:font-name="Arial1" fo:font-size="16pt" fo:font-weight="bold" style:font-name-asian="SimSun" style:font-size-asian="16pt" style:language-asian="en" style:country-asian="US" style:font-weight-asian="bold" style:font-name-complex="Arial2" style:font-size-complex="16pt" style:font-weight-complex="bold"/>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1.905cm" fo:margin-right="1.905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3cm" fo:margin-left="0cm" fo:margin-right="0cm" fo:margin-bottom="0.65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04</meta:initial-creator>
    <meta:editing-cycles>7</meta:editing-cycles>
    <meta:print-date>2014-12-16T13:29:00</meta:print-date>
    <meta:creation-date>2014-12-15T15:34:00</meta:creation-date>
    <dc:date>2014-12-18T08:54:35.41</dc:date>
    <meta:editing-duration>PT23S</meta:editing-duration>
    <meta:generator>OpenOffice/4.0.1$Win32 OpenOffice.org_project/401m5$Build-9714</meta:generator>
    <meta:document-statistic meta:table-count="0" meta:image-count="1" meta:object-count="0" meta:page-count="2" meta:paragraph-count="28" meta:word-count="497" meta:character-count="32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