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BAB00000EC21DABC86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43cm" fo:margin-left="-0.018cm" table:align="left" style:writing-mode="lr-tb"/>
    </style:style>
    <style:style style:name="Tabela1.A" style:family="table-column">
      <style:table-column-properties style:column-width="4.237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4.75cm"/>
    </style:style>
    <style:style style:name="Tabela1.D" style:family="table-column">
      <style:table-column-properties style:column-width="4.95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496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1" style:font-name-complex="Arial2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.249cm"/>
          <style:tab-stop style:position="5.629cm" style:type="right"/>
        </style:tab-stops>
      </style:paragraph-properties>
      <style:text-properties style:font-name="Arial1" style:font-name-complex="Arial2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</style:style>
    <style:style style:name="P5" style:family="paragraph" style:parent-style-name="Standard">
      <style:paragraph-properties fo:line-height="100%">
        <style:tab-stops>
          <style:tab-stop style:position="1.249cm"/>
          <style:tab-stop style:position="5.629cm" style:type="right"/>
        </style:tab-stops>
      </style:paragraph-properties>
    </style:style>
    <style:style style:name="P6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9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style:font-name="Arial1" style:font-name-complex="Arial2"/>
    </style:style>
    <style:style style:name="P10" style:family="paragraph" style:parent-style-name="Standard">
      <style:paragraph-properties fo:margin-left="7.502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  <style:tab-stop style:position="8.751cm"/>
          <style:tab-stop style:position="16.252cm"/>
          <style:tab-stop style:position="32.136cm"/>
        </style:tab-stops>
      </style:paragraph-properties>
    </style:style>
    <style:style style:name="P11" style:family="paragraph" style:parent-style-name="Standard">
      <style:paragraph-properties fo:margin-left="7.502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  <style:tab-stop style:position="8.751cm"/>
          <style:tab-stop style:position="16.252cm"/>
          <style:tab-stop style:position="32.136cm"/>
        </style:tab-stops>
      </style:paragraph-properties>
      <style:text-properties style:font-name="Arial1" style:font-name-complex="Arial2"/>
    </style:style>
    <style:style style:name="P12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</style:style>
    <style:style style:name="P13" style:family="paragraph" style:parent-style-name="Standard">
      <style:paragraph-properties fo:margin-top="0.212cm" fo:margin-bottom="0.212cm" fo:line-height="100%" fo:text-align="justify" style:justify-single-word="false">
        <style:tab-stops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</style:style>
    <style:style style:name="P14" style:family="paragraph" style:parent-style-name="Standard">
      <style:paragraph-properties fo:margin-left="0.706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4.618cm"/>
          <style:tab-stop style:position="4.838cm"/>
          <style:tab-stop style:position="6.311cm"/>
          <style:tab-stop style:position="9.618cm"/>
        </style:tab-stops>
      </style:paragraph-properties>
    </style:style>
    <style:style style:name="P15" style:family="paragraph" style:parent-style-name="Standard">
      <style:paragraph-properties fo:margin-left="0.706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3.366cm"/>
          <style:tab-stop style:position="19.249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Heading_20_1">
      <style:paragraph-properties fo:margin-left="0cm" fo:margin-right="0cm" fo:margin-top="0cm" fo:margin-bottom="0cm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master-page-name="Standard">
      <style:paragraph-properties fo:margin-top="0cm" fo:margin-bottom="0cm" fo:line-height="100%" style:page-number="auto"/>
      <style:text-properties style:font-name="Arial1" style:font-name-complex="Arial2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333333" style:font-name="Wide Latin" fo:font-weight="bold" style:font-weight-asian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Wide Latin" fo:font-weight="bold" style:font-weight-asian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Arial1" fo:font-size="16pt" fo:font-style="normal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Arial1" fo:font-weight="bold" style:font-weight-asian="bold"/>
    </style:style>
    <style:style style:name="P23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2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font-name="Arial1" style:font-name-complex="Arial2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style:font-name="Arial1" style:font-name-complex="Arial2"/>
    </style:style>
    <style:style style:name="P2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color="#00000a" style:font-name="Arial1" style:font-name-complex="Arial2"/>
    </style:style>
    <style:style style:name="P29" style:family="paragraph" style:parent-style-name="Standard" style:master-page-name="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1.249cm"/>
          <style:tab-stop style:position="8.751cm"/>
          <style:tab-stop style:position="16.252cm"/>
          <style:tab-stop style:position="32.136cm"/>
        </style:tab-stops>
      </style:paragraph-properties>
      <style:text-properties style:font-name="Arial1" style:font-name-asian="Times New Roman1" style:font-name-complex="Arial2" fo:hyphenate="false" fo:hyphenation-remain-char-count="2" fo:hyphenation-push-char-count="2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style:font-name="Arial1" fo:font-weight="bold" style:font-weight-asian="bold" style:font-name-complex="Arial2"/>
    </style:style>
    <style:style style:name="P31" style:family="paragraph" style:parent-style-name="Standard">
      <style:paragraph-properties fo:line-height="100%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style:font-name="Arial1" fo:font-weight="bold" style:font-weight-asian="bold" style:font-name-complex="Arial2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style:font-name="Arial1" fo:font-weight="bold" style:font-weight-asian="bold" style:font-name-complex="Arial2"/>
    </style:style>
    <style:style style:name="P33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Heading_20_1" style:list-style-name="WWNum4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2.722cm"/>
          <style:tab-stop style:position="4.195cm"/>
          <style:tab-stop style:position="8.613cm"/>
          <style:tab-stop style:position="14.866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List_20_Paragraph" style:list-style-name="WWNum5">
      <style:paragraph-properties fo:line-height="100%" fo:text-align="justify" style:justify-single-word="false">
        <style:tab-stops>
          <style:tab-stop style:position="1.249cm"/>
          <style:tab-stop style:position="2.519cm"/>
          <style:tab-stop style:position="3.789cm"/>
          <style:tab-stop style:position="7.802cm"/>
          <style:tab-stop style:position="8.005cm"/>
          <style:tab-stop style:position="8.851cm"/>
          <style:tab-stop style:position="13.852cm"/>
        </style:tab-stops>
      </style:paragraph-properties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name-asian="Times New Roman1" style:font-weight-asian="bold" style:font-name-complex="Arial2"/>
    </style:style>
    <style:style style:name="T4" style:family="text">
      <style:text-properties style:font-name="Arial1" style:font-name-asian="Times New Roman1" style:font-name-complex="Arial2"/>
    </style:style>
    <style:style style:name="T5" style:family="text">
      <style:text-properties fo:color="#00000a" style:font-name="Arial1" style:font-name-complex="Arial2"/>
    </style:style>
    <style:style style:name="T6" style:family="text">
      <style:text-properties fo:font-size="16pt" fo:font-style="normal" style:text-underline-style="none" style:font-size-asian="16pt" style:font-style-asian="normal" style:font-name-complex="Arial2" style:font-size-complex="16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/>
      <text:p text:style-name="P6"><draw:frame draw:style-name="fr2" draw:name="figuras1" text:anchor-type="char" svg:x="12.464cm" svg:y="0.217cm" svg:width="2.75cm" svg:height="3.57cm" draw:z-index="1"><draw:image xlink:href="Pictures/2000000B00000BAB00000EC21DABC86D.wmf" xlink:type="simple" xlink:show="embed" xlink:actuate="onLoad"/></draw:frame></text:p>
      <text:p text:style-name="P3"/>
      <text:p text:style-name="P2"/>
      <text:p text:style-name="P20"/>
      <text:p text:style-name="P19"/>
      <text:p text:style-name="P19"/>
      <text:p text:style-name="P19"/>
      <text:p text:style-name="P22"><text:span text:style-name="T6"/></text:p>
      <text:p text:style-name="P22"><text:span text:style-name="T6"><text:s/></text:span></text:p>
      <text:p text:style-name="P22"><text:span text:style-name="T6"/></text:p>
      <text:p text:style-name="P22"><text:span text:style-name="T6">PREFEITURA DE ARROIO DO PADRE</text:span></text:p>
      <text:p text:style-name="P21">ESTADO DO RIO GRANDE DO SUL</text:p>
      <text:p text:style-name="P21">GABINETE DO PREFEITO</text:p>
      <text:p text:style-name="P8"/>
      <text:p text:style-name="P23">Lei 1.562, de 09 de Dezembro de 2014.</text:p>
      <text:p text:style-name="P10"><text:span text:style-name="T4"><text:s text:c="9"/>Autoriza o Município de Arroio do Padre, Poder Executivo, a contratar servidor por tempo determinado para o cargo </text:span><text:span text:style-name="T1">Médico Clínico Geral</text:span><text:span text:style-name="T4"> para atender a necessidade de excepcional interesse público.</text:span></text:p>
      <text:p text:style-name="P29"><text:tab/>O Prefeito Municipal de Arroio do Padre, Sr. Leonir Aldrighi Baschi, faz saber que a Câmara de Vereadores aprovou e eu sanciono e promulgo a seguinte Lei,</text:p>
      <text:p text:style-name="P11"/>
      <text:p text:style-name="P12"><text:span text:style-name="T2">Art. 1º</text:span><text:span text:style-name="T1"> A presente Lei trata da contratação por tempo determinado de servidor que desempenhará suas funções junto a Secretaria Municipal de Saúde e Desenvolvimento Social.</text:span></text:p>
      <text:p text:style-name="P12"><text:span text:style-name="T2">Art. 2º</text:span><text:span text:style-name="T1"> Fica autorizado o Município de Arroio do Padre, Poder </text:span><text:span text:style-name="T5">Executivo, com base no inciso IX, art. 37 da Constituição Federal, a contratar servidor pelo prazo de 6 (seis) meses, prorrogável por igual período</text:span><text:span text:style-name="T1">, para desempenhar a função de Médico Clínico Geral junto a Secretaria Municipal de Saúde e Desenvolvimento Social, conforme quadro 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6">Denominação</text:p>
          </table:table-cell>
          <table:table-cell table:style-name="Tabela1.B1" office:value-type="string">
            <text:p text:style-name="P26">Quantidade</text:p>
          </table:table-cell>
          <table:table-cell table:style-name="Tabela1.B1" office:value-type="string">
            <text:p text:style-name="P26">Remuneração Mensal</text:p>
          </table:table-cell>
          <table:table-cell table:style-name="Tabela1.B1" office:value-type="string">
            <text:p text:style-name="P26">Carga Horária Semanal</text:p>
          </table:table-cell>
        </table:table-row>
        <table:table-row table:style-name="Tabela1.2">
          <table:table-cell table:style-name="Tabela1.A1" office:value-type="string">
            <text:p text:style-name="P26">Médico clínico geral</text:p>
          </table:table-cell>
          <table:table-cell table:style-name="Tabela1.B1" office:value-type="string">
            <text:p text:style-name="P26">01 profissional</text:p>
          </table:table-cell>
          <table:table-cell table:style-name="Tabela1.B1" office:value-type="string">
            <text:p text:style-name="P28">R$ 3.250,00</text:p>
          </table:table-cell>
          <table:table-cell table:style-name="Tabela1.B1" office:value-type="string">
            <text:p text:style-name="P26">12 horas</text:p>
          </table:table-cell>
        </table:table-row>
      </table:table>
      <text:p text:style-name="P13"><text:span text:style-name="T2">Parágrafo Único</text:span><text:span text:style-name="T1">: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12"><text:span text:style-name="T2">Art. 3º</text:span><text:span text:style-name="T1"> As especificações funcionais e a descrição sintética das atribuições do cargo a ser desenvolvido, requisitos para o provimento, estão contidos no Anexo I da presente Lei. <text:s/></text:span></text:p>
      <text:p text:style-name="P12"><text:span text:style-name="T2">Art. 4º</text:span><text:span text:style-name="T1"> A contratação será realizada em caráter administrativo, tendo o contratado os direitos e deveres, estabelecido no Regime Jurídico, aplicável aos servidores municipais, e será realizado Processo Seletivo Simplificado.</text:span></text:p>
      <text:p text:style-name="P12"><text:span text:style-name="T2">Art. 5º</text:span><text:span text:style-name="T1"> Constatada a necessidade de atendimento a população e relevante interesse público, poderá o contratado de conformidade com a presente Lei, realizar serviço extraordinário com a devida autorização e justificativa da Secretaria a qual está vinculado.</text:span></text:p>
      <text:p text:style-name="P12"><text:span text:style-name="T2">Art. 6º</text:span><text:span text:style-name="T1"> O recrutamento, a seleção e a contratação do servidor será de responsabilidade da Secretaria Municipal de Administração, Planejamento, Finanças, Gestão e Tributos, </text:span><text:soft-page-break/><text:span text:style-name="T1">cabendo a Secretaria Municipal de Saúde e Desenvolvimento Social a execução e fiscalização do contrato celebrado. <text:s/></text:span></text:p>
      <text:p text:style-name="P12"><text:span text:style-name="T2">Art. 7º</text:span><text:span text:style-name="T1"> Ao servidor contratado por esta Lei, aplicar-se-á o Regime Geral de Previdência Social.</text:span></text:p>
      <text:p text:style-name="P12"><text:span text:style-name="T2">Art. 8º</text:span><text:span text:style-name="T1"> As despesas decorrentes desta Lei correrão por conta de dotações orçamentárias específicas.</text:span></text:p>
      <text:p text:style-name="P12"><text:span text:style-name="T2">Art. 9º</text:span><text:span text:style-name="T1"> Esta Lei entra em vigor na data de sua publicação.</text:span></text:p>
      <text:p text:style-name="P27">Arroio do Padre, 09 de dezembro <text:s/>de 2014. </text:p>
      <text:p text:style-name="P6"/>
      <text:p text:style-name="P6"/>
      <text:p text:style-name="P6">Visto Técnico</text:p>
      <text:p text:style-name="P6"/>
      <text:p text:style-name="P6">Loutar Prieb</text:p>
      <text:p text:style-name="P6">Secretário de Administração, Planejamento,</text:p>
      <text:p text:style-name="P6">Finanças, Gestão e Tributos.</text:p>
      <text:p text:style-name="P6"/>
      <text:p text:style-name="P6"/>
      <text:p text:style-name="P6"/>
      <text:p text:style-name="P7">-------------------------------------------------</text:p>
      <text:p text:style-name="P7">Leonir Aldrighi Baschi</text:p>
      <text:p text:style-name="P7">Prefeito Municipal</text:p>
      <text:p text:style-name="P9"/>
      <text:p text:style-name="P9"/>
      <text:p text:style-name="P9"/>
      <text:p text:style-name="P9"/>
      <text:p text:style-name="P9"/>
      <text:h text:style-name="P17" text:outline-level="1"/>
      <text:h text:style-name="P17" text:outline-level="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17" text:outline-level="1"><text:soft-page-break/></text:h>
      <text:h text:style-name="P33" text:outline-level="1"><draw:frame draw:style-name="fr1" draw:name="figuras2" text:anchor-type="char" svg:y="0.062cm" svg:width="2.75cm" svg:height="3.57cm" draw:z-index="0"><draw:image xlink:href="Pictures/2000000B00000BAB00000EC21DABC86D.wmf" xlink:type="simple" xlink:show="embed" xlink:actuate="onLoad"/></draw:frame></text:h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/>
      <text:h text:style-name="P33" text:outline-level="1">ANEXO I DA LEI Nº 1.562/2014</text:h>
      <text:p text:style-name="Text_20_body"/>
      <text:list xml:id="list8381717366147235118" text:style-name="WWNum4">
        <text:list-item>
          <text:h text:style-name="P34" text:outline-level="1">Cargo: MÉDICO</text:h>
        </text:list-item>
      </text:list>
      <text:p text:style-name="P30">ATRIBUIÇÕES:</text:p>
      <text:p text:style-name="P4"><text:span text:style-name="T2"><text:s/>Síntese dos Deveres: </text:span><text:span text:style-name="T1">Examinar o paciente, utilizando os instrumentos adequados, avaliar as condições de saúde e estabelecer diagnóstico nos âmbitos somáticos, psicológicos e sociais; requisitar exames subsidiários, analisando e interpretando seus resultados; atender os problemas de saúde ambulatorial; fazer encaminhamento de pacientes a outros especialistas, quando julgar necessário; prestar pronto atendimento a pacientes ambulatoriais, mesmo nos casos de urgência e emergência, decidindo as condutas, inclusive pela internação quando necessária; estabelecer o plano médico-terapêutico-profilático, orientando os pacientes, prescrevendo os medicamentos, dietas e demais terapêuticas apropriadas a cada paciente, sempre que necessário ou solicitado; dar grande ênfase à prevenção de doenças, mas sem se descuidar das atividades curativas e reabilitadoras; integrar a equipe multiprofissional de saúde, responsabilizando-se pela orientação desta, aos cuidados relativos à sua área de competência, seguindo também as orientações dos demais profissionais nas suas áreas específicas; realizar registros adequados sobre seus pacientes, sobre vigilância epidemiológica, estatística de produtividade, de motivos de consulta e outras, nos formulários e documentos adequados; participar em todas as atividades para que for designado pela chefia imediata; contribuir no planejamento, administração e gerência dos serviços de saúde, sempre que designado para tal; comunicar ao seu superior imediato qualquer irregularidade; zelar pela manutenção e ordem dos materiais, equipamentos e locais de trabalho; fazer pedidos de material e equipamentos necessários a sua área de competência; cumprir e fazer cumprir as normas do setor de saúde; participar de projetos de treinamento e </text:span><text:bookmark-start text:name="_GoBack"/><text:span text:style-name="T1">programas </text:span><text:bookmark-end text:name="_GoBack"/><text:span text:style-name="T1">educativos, tanto para profissionais de saúde como para pacientes e outras pessoas da comunidade, manter-se atualizado através da educação profissional contínua; propor normas e rotinas relativas à sua área de competência, classificar e codificar doenças, operações, causas de morte e demais situações de saúde, de acordo com o sistema adotado; fazer parte de comissões provisórias e permanentes instaladas no setor onde trabalha, quando designado para tal; executar outras tarefas correlatas a sua área de competência, inclusive as previstas no regulamento da profissão.</text:span></text:p>
      <text:p text:style-name="P31">Condições de Trabalho:</text:p>
      <text:list xml:id="list2459838834403178616" text:style-name="WWNum5">
        <text:list-item>
          <text:p text:style-name="P35">Carga Horária: 12 horas semanais</text:p>
        </text:list-item>
      </text:list>
      <text:p text:style-name="P32">Requisitos para preenchimento do cargo:</text:p>
      <text:p text:style-name="P14"><text:span text:style-name="T2">a)</text:span><text:span text:style-name="T1"> Idade: Mínima de 18 anos</text:span></text:p>
      <text:p text:style-name="P14"><text:span text:style-name="T2">b)</text:span><text:span text:style-name="T1"> Instrução: Superior Completo</text:span></text:p>
      <text:p text:style-name="P15"><text:span text:style-name="T3">c) </text:span><text:span text:style-name="T4">Habilitação: </text:span><text:span text:style-name="T3">Específica para o exercício legal da profissão. </text:span></text:p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0" fo:widows="0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text-align="start" style:justify-single-word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1.473cm" fo:margin-right="0cm" fo:margin-top="0.423cm" fo:margin-bottom="0.106cm" fo:text-indent="0cm" style:auto-text-indent="false" fo:keep-with-next="always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style:style style:name="Título_20_1_20_Char" style:display-name="Título 1 Char" style:family="text">
      <style:text-properties fo:color="#00000a" style:font-name="Arial1" fo:font-size="16pt" fo:font-weight="bold" style:font-name-asian="SimSun" style:font-size-asian="16pt" style:language-asian="en" style:country-asian="US" style:font-weight-asian="bold" style:font-name-complex="Arial2" style:font-size-complex="16pt" style:font-weight-complex="bold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2pt" fo:font-weight="bold" style:font-size-asian="12pt" style:font-weight-asian="bold" style:font-name-complex="Arial2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3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82cm" fo:margin-bottom="1.501cm" fo:margin-left="1.905cm" fo:margin-right="1.905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-04</meta:initial-creator>
    <meta:editing-cycles>8</meta:editing-cycles>
    <meta:print-date>2014-12-09T13:51:38.88</meta:print-date>
    <meta:creation-date>2014-11-26T15:31:00</meta:creation-date>
    <dc:date>2014-12-09T13:52:31.65</dc:date>
    <meta:editing-duration>PT4M22S</meta:editing-duration>
    <meta:generator>OpenOffice/4.0.1$Win32 OpenOffice.org_project/401m5$Build-9714</meta:generator>
    <meta:document-statistic meta:table-count="1" meta:image-count="2" meta:object-count="0" meta:page-count="3" meta:paragraph-count="43" meta:word-count="776" meta:character-count="54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