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3000000BAA9AC13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ab-stops>
          <style:tab-stop style:position="1.249cm"/>
          <style:tab-stop style:position="5.629cm" style:type="right"/>
        </style:tab-stops>
      </style:paragraph-properties>
      <style:text-properties style:font-name="Arial1" style:font-name-complex="Arial2"/>
    </style:style>
    <style:style style:name="P2" style:family="paragraph" style:parent-style-name="Standard">
      <style:paragraph-properties fo:line-height="100%" fo:text-align="center" style:justify-single-word="false"/>
      <style:text-properties style:font-name="Arial1"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cm" fo:line-height="100%"/>
      <style:text-properties style:font-name="Arial1" style:font-name-complex="Arial2"/>
    </style:style>
    <style:style style:name="P7" style:family="paragraph" style:parent-style-name="Standard">
      <style:paragraph-properties fo:margin-top="0cm" fo:margin-bottom="0cm" fo:line-height="100%" fo:text-align="center" style:justify-single-word="false"/>
      <style:text-properties style:font-name="Arial1" style:font-name-complex="Arial2"/>
    </style:style>
    <style:style style:name="P8"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end" style:justify-single-word="false"/>
    </style:style>
    <style:style style:name="P12" style:family="paragraph" style:parent-style-name="Standard">
      <style:paragraph-properties fo:margin-top="0cm" fo:margin-bottom="0cm" fo:line-height="100%" fo:text-align="end" style:justify-single-word="false">
        <style:tab-stops>
          <style:tab-stop style:position="1.249cm"/>
          <style:tab-stop style:position="6.757cm"/>
          <style:tab-stop style:position="17.191cm" style:type="right"/>
        </style:tab-stops>
      </style:paragraph-properties>
    </style:style>
    <style:style style:name="P13" style:family="paragraph" style:parent-style-name="Standard">
      <style:paragraph-properties fo:margin-top="0cm" fo:margin-bottom="0cm" fo:line-height="100%" fo:text-align="center" style:justify-single-word="false"/>
      <style:text-properties fo:font-size="14pt" fo:font-style="normal" style:text-underline-style="none" style:font-size-asian="14pt" style:font-style-asian="normal" style:font-size-complex="14pt" style:font-style-complex="normal"/>
    </style:style>
    <style:style style:name="P14" style:family="paragraph" style:parent-style-name="Standard" style:master-page-name="Standard">
      <style:paragraph-properties fo:margin-top="0cm" fo:margin-bottom="0cm" fo:line-height="100%" style:page-number="auto"/>
      <style:text-properties style:font-name="Arial1" style:font-name-complex="Arial2"/>
    </style:style>
    <style:style style:name="P15" style:family="paragraph" style:parent-style-name="Standard">
      <style:paragraph-properties fo:margin-left="6.752cm" fo:margin-right="0cm" fo:text-align="justify" style:justify-single-word="false" fo:text-indent="0.758cm" style:auto-text-indent="false"/>
    </style:style>
    <style:style style:name="P16" style:family="paragraph" style:parent-style-name="Standard">
      <style:paragraph-properties fo:margin-left="0cm" fo:margin-right="0cm" fo:text-align="center" style:justify-single-word="false" fo:text-indent="-0.25cm" style:auto-text-indent="false"/>
    </style:style>
    <style:style style:name="P17" style:family="paragraph" style:parent-style-name="Standard">
      <style:paragraph-properties fo:margin-top="0.423cm" fo:margin-bottom="0.353cm" fo:text-align="justify" style:justify-single-word="false"/>
    </style:style>
    <style:style style:name="P18" style:family="paragraph" style:parent-style-name="Standard" style:list-style-name="WWNum7">
      <style:paragraph-properties fo:margin-top="0.423cm" fo:margin-bottom="0cm" fo:text-align="justify" style:justify-single-word="false"/>
    </style:style>
    <style:style style:name="P19" style:family="paragraph" style:parent-style-name="Standard" style:list-style-name="WWNum8">
      <style:paragraph-properties fo:margin-top="0.423cm" fo:margin-bottom="0cm" fo:text-align="justify" style:justify-single-word="false"/>
    </style:style>
    <style:style style:name="P20" style:family="paragraph" style:parent-style-name="Standard" style:list-style-name="WWNum9">
      <style:paragraph-properties fo:margin-top="0.423cm" fo:margin-bottom="0cm" fo:text-align="justify" style:justify-single-word="false"/>
    </style:style>
    <style:style style:name="P21" style:family="paragraph" style:parent-style-name="Standard" style:list-style-name="WWNum10">
      <style:paragraph-properties fo:margin-top="0.423cm" fo:margin-bottom="0cm" fo:text-align="justify" style:justify-single-word="false"/>
    </style:style>
    <style:style style:name="P22" style:family="paragraph" style:parent-style-name="Standard" style:list-style-name="WWNum11">
      <style:paragraph-properties fo:margin-top="0.423cm" fo:margin-bottom="0cm" fo:text-align="justify" style:justify-single-word="false"/>
    </style:style>
    <style:style style:name="P23" style:family="paragraph" style:parent-style-name="Standard">
      <style:paragraph-properties fo:margin-left="0.635cm" fo:margin-right="0cm" fo:text-indent="0cm" style:auto-text-indent="false"/>
      <style:text-properties fo:color="#000000" style:font-name="Arial1" style:font-name-asian="Calibri1" style:font-name-complex="Arial2"/>
    </style:style>
    <style:style style:name="P24" style:family="paragraph" style:parent-style-name="Standard">
      <style:paragraph-properties fo:margin-left="0.635cm" fo:margin-right="0cm" fo:margin-top="0.423cm" fo:margin-bottom="0.353cm" fo:text-align="justify" style:justify-single-word="false" fo:text-indent="0cm" style:auto-text-indent="false"/>
    </style:style>
    <style:style style:name="P25" style:family="paragraph" style:parent-style-name="Standard">
      <style:paragraph-properties fo:margin-top="0cm" fo:margin-bottom="0.423cm" fo:text-align="justify" style:justify-single-word="false"/>
    </style:style>
    <style:style style:name="P26" style:family="paragraph" style:parent-style-name="Standard" style:list-style-name="WWNum12">
      <style:paragraph-properties fo:margin-top="0cm" fo:margin-bottom="0.423cm" fo:text-align="justify" style:justify-single-word="false"/>
    </style:style>
    <style:style style:name="P27" style:family="paragraph" style:parent-style-name="Standard">
      <style:paragraph-properties fo:margin-top="0cm" fo:margin-bottom="0.423cm" fo:text-align="justify" style:justify-single-word="false">
        <style:tab-stops>
          <style:tab-stop style:position="1.249cm"/>
          <style:tab-stop style:position="8.453cm" style:type="center"/>
          <style:tab-stop style:position="11.813cm"/>
        </style:tab-stops>
      </style:paragraph-properties>
    </style:style>
    <style:style style:name="P28" style:family="paragraph" style:parent-style-name="Standard" style:list-style-name="WWNum13">
      <style:paragraph-properties fo:margin-top="0cm" fo:margin-bottom="0.423cm" fo:text-align="justify" style:justify-single-word="false"/>
    </style:style>
    <style:style style:name="P29" style:family="paragraph" style:parent-style-name="Standard" style:list-style-name="WWNum14">
      <style:paragraph-properties fo:margin-top="0cm" fo:margin-bottom="0.423cm" fo:text-align="justify" style:justify-single-word="false"/>
    </style:style>
    <style:style style:name="P30" style:family="paragraph" style:parent-style-name="Standard">
      <style:paragraph-properties fo:margin-left="1.905cm" fo:margin-right="0cm" fo:text-align="center" style:justify-single-word="false" fo:text-indent="0cm" style:auto-text-indent="false"/>
    </style:style>
    <style:style style:name="P31" style:family="paragraph" style:parent-style-name="Standard" style:master-page-name="">
      <style:paragraph-properties fo:margin-left="0.053cm" fo:margin-right="0cm" fo:margin-top="0cm" fo:margin-bottom="0.353cm" fo:line-height="115%" fo:text-align="justify" style:justify-single-word="false" fo:orphans="0" fo:widows="0" fo:hyphenation-ladder-count="no-limit" fo:text-indent="0.026cm" style:auto-text-indent="false" style:page-number="auto" style:writing-mode="lr-tb">
        <style:tab-stops>
          <style:tab-stop style:position="1.249cm"/>
        </style:tab-stops>
      </style:paragraph-properties>
      <style:text-properties fo:hyphenate="false" fo:hyphenation-remain-char-count="2" fo:hyphenation-push-char-count="2"/>
    </style:style>
    <style:style style:name="P32" style:family="paragraph" style:parent-style-name="Header">
      <style:paragraph-properties fo:text-align="center" style:justify-single-word="false"/>
    </style:style>
    <style:style style:name="P3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name-asian="Calibri1" style:font-weight-asian="bold" style:font-name-complex="Arial2"/>
    </style:style>
    <style:style style:name="T6" style:family="text">
      <style:text-properties style:font-name="Arial1" style:text-underline-style="solid" style:text-underline-width="auto" style:text-underline-color="font-color" fo:font-weight="bold" style:font-weight-asian="bold"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font-weight-complex="bold"/>
    </style:style>
    <style:style style:name="T8" style:family="text">
      <style:text-properties style:font-name="Arial1" style:font-name-asian="Calibri1" style:font-name-complex="Arial2"/>
    </style:style>
    <style:style style:name="T9" style:family="text">
      <style:text-properties style:font-name="Arial1" style:text-underline-style="none" fo:font-weight="bold" style:font-weight-asian="bold" style:font-name-complex="Arial2"/>
    </style:style>
    <style:style style:name="T10" style:family="text">
      <style:text-properties fo:color="#333333" style:font-name="Arial1" fo:font-weight="bold" style:font-weight-asian="bold" style:font-name-complex="Arial2" style:font-weight-complex="bold"/>
    </style:style>
    <style:style style:name="T11" style:family="text">
      <style:text-properties fo:color="#000000" style:font-name="Arial1" style:font-name-asian="Calibri1" style:font-name-complex="Arial2"/>
    </style:style>
    <style:style style:name="T12" style:family="text">
      <style:text-properties fo:color="#000000" style:font-name="Arial1" fo:font-weight="bold" style:font-name-asian="Calibri1" style:font-weight-asian="bold" style:font-name-complex="Arial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33" svg:width="2.539cm" svg:height="3.135cm" svg:x="0cm" svg:y="0cm">
        <draw:image xlink:href="Pictures/1000020100000093000000BAA9AC13AF.png" xlink:type="simple" xlink:show="embed" xlink:actuate="onLoad">
          <text:p/>
        </draw:image>
      </draw:frame>
      <text:p text:style-name="P14"/>
      <text:p text:style-name="P6"/>
      <text:p text:style-name="P9"><text:span text:style-name="T1"><text:s text:c="2"/></text:span><draw:frame draw:style-name="fr1" text:anchor-type="char" svg:x="7.313cm" svg:y="0.194cm" svg:width="2.538cm" svg:height="3.134cm" draw:z-index="1"><draw:image xlink:href="Pictures/1000020100000093000000BAA9AC13AF.png" xlink:type="simple" xlink:show="embed" xlink:actuate="onLoad"/></draw:frame></text:p>
      <text:p text:style-name="P1"/>
      <text:p text:style-name="P2"/>
      <text:p text:style-name="P8"/>
      <text:p text:style-name="P8"/>
      <text:p text:style-name="P8"/>
      <text:p text:style-name="P13"><text:span text:style-name="T10">PREFEITURA DE ARROIO DO PADRE</text:span></text:p>
      <text:p text:style-name="P13"><text:span text:style-name="T10">ESTADO DO RIO GRANDE DO SUL</text:span></text:p>
      <text:p text:style-name="P13"><text:span text:style-name="T10">GABINETE DO PREFEITO</text:span></text:p>
      <text:p text:style-name="P8"/>
      <text:p text:style-name="P12"><text:span text:style-name="T7">Lei 1.559 de 25 de Novembro de <text:s/>2014.</text:span></text:p>
      <text:p text:style-name="P15"><text:span text:style-name="T1"><text:tab/>Dispõe sobre a criação do Conselho Municipal de Direitos da Pessoa Idosa e do Fundo Municipal da Pessoa Idosa.</text:span></text:p>
      <text:p text:style-name="P31"><text:span text:style-name="T1"><text:tab/>O Prefeito Municipal de Arroio do Padre, Sr. Leonir Aldrighi Baschi, faz saber que a Câmara de Vereadores aprovou e eu sanciono e promulgo a seguinte Lei,</text:span></text:p>
      <text:p text:style-name="P16"><text:span text:style-name="T3">CAPITULO I</text:span></text:p>
      <text:p text:style-name="P16"><text:span text:style-name="T3">Do Conselho Municipal dos Direitos da Pessoa Idosa</text:span></text:p>
      <text:p text:style-name="P3"><text:span text:style-name="T4">Art. 1º </text:span><text:span text:style-name="T2">Fica criado o Conselho Municipal de Direitos da Pessoa Idosa – órgão permanente, paritário, deliberativo, formulador e controlador das politicas publicas e ações voltadas para a pessoa idosa no âmbito do Município de Arroio do Padre. </text:span></text:p>
      <text:p text:style-name="P17"><text:span text:style-name="T4">Art. 2º </text:span><text:span text:style-name="T2">Compete ao Conselho Municipal de Direitos da Pessoa Idosa:</text:span></text:p>
      <text:list xml:id="list7235051266951903354" text:style-name="WWNum7">
        <text:list-item>
          <text:p text:style-name="P18"><text:span text:style-name="T2">Zelar pela implantação, implementação, defesa e promoção dos direitos da pessoa idosa; </text:span></text:p>
        </text:list-item>
        <text:list-item>
          <text:p text:style-name="P18"><text:span text:style-name="T2">Propor, formular, acompanhar, fiscalizar e avaliar as políticas e ações municipais destinados a pessoa idosa, zelando pela sua execução;</text:span></text:p>
        </text:list-item>
        <text:list-item>
          <text:p text:style-name="P18"><text:span text:style-name="T2">Cumprir e zelar pelas normas constitucionais e legais que se referem a pessoa idosa;</text:span></text:p>
        </text:list-item>
        <text:list-item>
          <text:p text:style-name="P18"><text:span text:style-name="T2">Denunciar a autoridade competente e ao Ministério Público o descumprimento de qualquer um dos dispositivos legais referidos no inciso anterior; </text:span></text:p>
        </text:list-item>
        <text:list-item>
          <text:p text:style-name="P18"><text:span text:style-name="T2">Receber e encaminhar aos órgãos competentes as petições, denúncias e reclamações sobre ameaças e violação dos direitos da pessoa idosa e exigir das instâncias competentes medidas efetivas de proteção e reparação;</text:span></text:p>
        </text:list-item>
        <text:list-item>
          <text:p text:style-name="P18"><text:span text:style-name="T2">Propor, incentivar e apoiar a realização de eventos, estudos e pesquisas voltadas para a promoção, a defesa dos direitos e melhoria da qualidade de vida da pessoa idosa; </text:span></text:p>
        </text:list-item>
        <text:list-item>
          <text:p text:style-name="P18"><text:span text:style-name="T2">Propor aos poderes e autoridades competentes a criação do fundo especial da </text:span><text:soft-page-break/><text:span text:style-name="T2">pessoa idosa nos termos do capítulo II desta Lei</text:span></text:p>
        </text:list-item>
        <text:list-item>
          <text:p text:style-name="P18"><text:span text:style-name="T2">Elaborar e aprovar o plano de ação e aplicação dos recursos oriundos do fundo especial municipal da pessoa idosa; </text:span></text:p>
        </text:list-item>
        <text:list-item>
          <text:p text:style-name="P18"><text:span text:style-name="T2">Elaborar seu regimento interno</text:span></text:p>
        </text:list-item>
        <text:list-item>
          <text:p text:style-name="P18"><text:span text:style-name="T2">Participar ativamente da elaboração das peças orçamentárias municipais, assegurando a inclusão de dotação orçamentária compatível com as necessidades e prioridades estabelecidas, zelando por seu efetivo cumprimento. </text:span></text:p>
        </text:list-item>
        <text:list-item>
          <text:p text:style-name="P18"><text:span text:style-name="T2">Divulgar os direitos das pessoas idosas, bem como os mecanismos que asseguram tais direitos</text:span></text:p>
        </text:list-item>
        <text:list-item>
          <text:p text:style-name="P18"><text:span text:style-name="T2">Convocar e promover as conferências de direitos da pessoa idosa em conformidade com orientação do Conselho Nacional de Direitos do Idoso</text:span></text:p>
        </text:list-item>
        <text:list-item>
          <text:p text:style-name="P18"><text:span text:style-name="T2">Realizar outras ações que considerar necessário a proteção da pessoa idosa</text:span></text:p>
        </text:list-item>
      </text:list>
      <text:p text:style-name="P17"><text:span text:style-name="T5">Art. 3° </text:span><text:span text:style-name="T8">Aos membros do Conselho Municipal de Direitos da Pessoa Idosa será facilitado o acesso aos diversos setores da administração pública, especialmente aos programas prestados a população idosa, a fim de possibilitar a possibilidade de apresentar sugestões, propostas e ações, subsidiando as políticas de ação em cada área de interesse da pessoa idosa. </text:span></text:p>
      <text:p text:style-name="P17"><text:span text:style-name="T12">Art. 4º</text:span><text:span text:style-name="T11"> O Conselho Municipal de Direitos da Pessoa Idosa é composto de forma paritária entre o poder público municipal e a sociedade civil e será constituído;</text:span></text:p>
      <text:p text:style-name="P17"><text:span text:style-name="T11">I- Por representantes de cada um dos órgãos setoriais indicados a seguir</text:span></text:p>
      <text:list xml:id="list5013501161711849927" text:style-name="WWNum8">
        <text:list-item>
          <text:p text:style-name="P19"><text:span text:style-name="T11">Um representante do Gabinete do Prefeito</text:span></text:p>
        </text:list-item>
        <text:list-item>
          <text:p text:style-name="P19"><text:span text:style-name="T11">Um representante da Secretaria Municipal de Saúde e Desenvolvimento Social</text:span></text:p>
        </text:list-item>
        <text:list-item>
          <text:p text:style-name="P19"><text:span text:style-name="T11">Um representante da Secretaria de Obras, Infraestrutura e Saneamento;</text:span></text:p>
        </text:list-item>
        <text:list-item>
          <text:p text:style-name="P19"><text:span text:style-name="T11">Um representante da Secretaria da Educação, Cultura, Esporte e Turismo <text:s text:c="54"/></text:span></text:p>
        </text:list-item>
      </text:list>
      <text:list xml:id="list9179763054738324012" text:style-name="WWNum9">
        <text:list-item>
          <text:p text:style-name="P20"><text:span text:style-name="T11">Por 04 (quatro) representantes de entidades não governamentais representantes da sociedade civil, atuantes no campo da promoção e defesa dos direitos ou ao atendimento da pessoa idosa legalmente, constituída e em regular funcionamento, para mais de um ano, sendo eleitos para preenchimento das seguintes vagas: </text:span></text:p>
        </text:list-item>
      </text:list>
      <text:list xml:id="list7254718368197932464" text:style-name="WWNum10">
        <text:list-item>
          <text:p text:style-name="P21"><text:span text:style-name="T11">03 (três) representantes das Comunidades religiosas que atuam no município</text:span></text:p>
        </text:list-item>
        <text:list-item>
          <text:p text:style-name="P21"><text:span text:style-name="T11">01 (um) representante do Sindicato dos Trabalhadores Rurais, com base no Mun</text:span></text:p>
        </text:list-item>
      </text:list>
      <text:p text:style-name="P24"><text:span text:style-name="T11">§1º Para cada membro do Conselho Municipal de Direitos da Pessoa Idosa será escolhido e indicado um suplente</text:span></text:p>
      <text:p text:style-name="P24"><text:span text:style-name="T11">§2º Todos os membros do Conselho Municipal de Direitos da Pessoa Idosa e seus </text:span><text:soft-page-break/><text:span text:style-name="T11">respectivos suplentes serão nomeados pelo Prefeito do Município, respeitadas as indicações previstas nesta Lei</text:span></text:p>
      <text:p text:style-name="P24"><text:span text:style-name="T11">§3º Os membros do Conselho terão um mandato de dois anos, podendo ser reconduzidos por um mandato de igual período, enquanto no desempenho das funções ou cargos nos quais foram nomeados ou indicados</text:span></text:p>
      <text:p text:style-name="P24"><text:span text:style-name="T11">§4º O titular de órgão governamental indicará seu representante que poderá ser substituído, a qualquer tempo, mediante nova indicação do representado. </text:span></text:p>
      <text:p text:style-name="P24"><text:span text:style-name="T11">§5º Caberá as entidades indicadas a indicação de seus representantes ao Prefeito Municipal no caso da primeira composição do Conselho Municipal ou por intermédio deste, tratando-se das composições seguintes, para nomeação, no prazo de 20 (vinte) dias após a respectiva indicação. </text:span></text:p>
      <text:p text:style-name="P17"><text:span text:style-name="T12">Art. 5º</text:span><text:span text:style-name="T11"> O Presidente e o Vice-presidente do Conselho Municipal de Direitos da Pessoa Idosa serão escolhidos mediante votação por maioria, simples, devendo, no que tange a Presidência e a Vice-presidência, uma alternância entre as entidades governamentais e não-governamentais a cada novo mandato. </text:span></text:p>
      <text:p text:style-name="P17"><text:span text:style-name="T11">§1º O Vice- presidente do Conselho Municipal de Direitos da Pessoa Idosa substituirá o Presidente em suas ausências e impedimentos, e, em caso de ocorrência simultânea em relação aos dois, a presidência será exercida pelo conselheiro mais idoso.</text:span></text:p>
      <text:p text:style-name="P17"><text:span text:style-name="T11">§2º O Presidente do Conselho Municipal de Direitos da Pessoa Idosa, poderá convidar para participar das reuniões ordinárias e extraordinárias, membros dos Poderes Executivo, Legislativo e Judiciário, e do Ministério Público, além de pessoas de notória especialização em assuntos de interesse da pessoa idosa.</text:span></text:p>
      <text:p text:style-name="P17"><text:span text:style-name="T12">Art. 6º</text:span><text:span text:style-name="T11"> Cada membro do Conselho Municipal de Direitos da Pessoa Idosa, terá direito a um único voto na sessão plenária, excetuando o Presidente que também exercerá o voto de qualidade.</text:span></text:p>
      <text:p text:style-name="P17"><text:span text:style-name="T12">Art. 7º</text:span><text:span text:style-name="T11"> A função do membro do Conselho Municipal de Direitos da Pessoa Idosa não será remunerada e seu exercício será considerado de relevante interesse público. </text:span></text:p>
      <text:p text:style-name="P17"><text:span text:style-name="T12">Art. 8º</text:span><text:span text:style-name="T11"> As entidades não governamentais representadas no Conselho Municipal de Direitos da Pessoa Idosa perderão essa condição quando ocorrer uma das seguintes situações: </text:span></text:p>
      <text:list xml:id="list1282833749178919730" text:style-name="WWNum11">
        <text:list-item>
          <text:p text:style-name="P22"><text:span text:style-name="T11">Extinção de sua base territorial de atuação no Município</text:span></text:p>
        </text:list-item>
        <text:list-item>
          <text:p text:style-name="P22"><text:span text:style-name="T11">Irregularidades em seu funcionamento, devidamente comprovadas, que tornem incompatível a sua representação no Conselho.</text:span></text:p>
        </text:list-item>
        <text:list-item>
          <text:p text:style-name="P22"><text:span text:style-name="T11">Aplicação de penalidades administrativas de natureza grave </text:span></text:p>
        </text:list-item>
      </text:list>
      <text:p text:style-name="P23"/>
      <text:p text:style-name="P25"><text:span text:style-name="T12">Art. 9º</text:span><text:span text:style-name="T11"> Perderá o mandato o Conselheiro que: </text:span></text:p>
      <text:list xml:id="list2652956525480707381" text:style-name="WWNum12">
        <text:list-item>
          <text:p text:style-name="P26"><text:span text:style-name="T11">Desvincular-se do órgão ou entidade de origem de sua representação; </text:span></text:p>
        </text:list-item>
        <text:list-item>
          <text:p text:style-name="P26"><text:span text:style-name="T11">Faltar três reuniões consecutivas ou cinco intercaladas, sem justificativa;</text:span></text:p>
        </text:list-item>
        <text:list-item>
          <text:p text:style-name="P26"><text:soft-page-break/><text:span text:style-name="T11">Apresentar renúncia ao plenário do Conselho que será lida na seção seguinte a de sua recepção na Secretaria do Conselho;</text:span></text:p>
        </text:list-item>
        <text:list-item>
          <text:p text:style-name="P26"><text:span text:style-name="T11"><text:s/>Apresentar procedimento incompatível com a dignidade das funções;</text:span></text:p>
        </text:list-item>
        <text:list-item>
          <text:p text:style-name="P26"><text:span text:style-name="T11">For condenado em sentença incorrível, por crime ou contravenção penal. </text:span></text:p>
        </text:list-item>
      </text:list>
      <text:p text:style-name="P25"><text:span text:style-name="T12">Art. 10 </text:span><text:span text:style-name="T11">Nos casos de renúncia, impedimento ou falta os membros do Conselho Municipal de Direitos da Pessoa Idosa serão substituídos pelos suplentes, automaticamente, podendo estes exercer os mesmos direitos e deveres dos efetivos. </text:span></text:p>
      <text:p text:style-name="P25"><text:span text:style-name="T12">Art. 11 </text:span><text:span text:style-name="T11">Os órgãos ou entidades representados pelos conselheiros faltosos deverão ser comunicados a partir da segunda falta consecutiva ou da quarta intercalada. </text:span></text:p>
      <text:p text:style-name="P25"><text:span text:style-name="T12">Art. 12 </text:span><text:span text:style-name="T11">O Conselho Municipal de Direitos da Pessoa Idosa reunir-se á, a cada 02 (dois) meses, em caráter ordinário, e extraordinariamente, sempre que necessário, por convocação de seu presidente ou por requerimento da maioria de seus membros. </text:span></text:p>
      <text:p text:style-name="P25"><text:span text:style-name="T12">Art. 13 </text:span><text:span text:style-name="T11">O Conselho Municipal de Direitos da Pessoa Idosa instituirá seus atos por meio de resoluções aprovadas pela maioria de seus membros.</text:span></text:p>
      <text:p text:style-name="P25"><text:span text:style-name="T12">Art. 14</text:span><text:span text:style-name="T11"> As sessões do Conselho Municipal de Direitos da Pessoa Idosa serão públicas, precedidas de ampla divulgação. </text:span></text:p>
      <text:p text:style-name="P25"><text:span text:style-name="T12">Art. 15</text:span><text:span text:style-name="T11"> A Secretaria Municipal de Saúde e Desenvolvimento Social proporcionará o apoio técnico-administrativo necessário ao funcionamento do Conselho Municipal de Direitos da Pessoa Idosa. </text:span></text:p>
      <text:p text:style-name="P25"><text:span text:style-name="T12">Art.16</text:span><text:span text:style-name="T11"> Os recursos financeiros para a implantação e manutenção do Conselho Municipal de Direitos da Pessoa Idosa serão previstos nas peças orçamentárias do Município, possuindo dotações próprias. </text:span></text:p>
      <text:p text:style-name="P4"><text:span text:style-name="T12">CAPÍTULO II</text:span></text:p>
      <text:p text:style-name="P4"><text:span text:style-name="T12">Do Fundo Municipal da Pessoa Idosa </text:span><text:span text:style-name="T11"><text:tab/></text:span></text:p>
      <text:p text:style-name="P27"><text:span text:style-name="T12">Art. 17</text:span><text:span text:style-name="T11"> Fica criado o Fundo Municipal da Pessoa Idosa, instrumento de captação, repasse e aplicação de recursos destinados a proporcionar suporte financeiro para a implantação, manutenção e desenvolvimento de planos, programas, projetos e ações voltadas as pessoas idosas no Município de Arroio do Padre. </text:span></text:p>
      <text:p text:style-name="P27"><text:span text:style-name="T12">Art. 18</text:span><text:span text:style-name="T11"> Constituirão receitas do Fundo Municipal da Pessoa Idosa:</text:span></text:p>
      <text:list xml:id="list6746231000597444404" text:style-name="WWNum13">
        <text:list-item>
          <text:p text:style-name="P28"><text:span text:style-name="T1">Dotações orçamentárias constantes no orçamento municipal vigente, com indicação de sua fonte/origem</text:span></text:p>
        </text:list-item>
        <text:list-item>
          <text:p text:style-name="P28"><text:span text:style-name="T1">As resultantes de doações do Setor Privado, pessoas físicas ou jurídicas</text:span></text:p>
        </text:list-item>
        <text:list-item>
          <text:p text:style-name="P28"><text:span text:style-name="T1">Os rendimentos eventuais, inclusive de aplicações financeiras dos recursos disponíveis </text:span></text:p>
        </text:list-item>
        <text:list-item>
          <text:p text:style-name="P28"><text:span text:style-name="T1"><text:s/>As advindas de acordos e convênios </text:span></text:p>
        </text:list-item>
        <text:list-item>
          <text:p text:style-name="P28"><text:soft-page-break/><text:span text:style-name="T1">As provenientes das multas aplicadas com base na Lei 10.741 de 17 de outubro de 2003 </text:span></text:p>
        </text:list-item>
        <text:list-item>
          <text:p text:style-name="P28"><text:span text:style-name="T1">Outras </text:span></text:p>
        </text:list-item>
      </text:list>
      <text:p text:style-name="P25"><text:span text:style-name="T3">Art. 19</text:span><text:span text:style-name="T1"> O Fundo Municipal de que trata esta Lei fica vinculado diretamente a Secretaria de Saúde e Desenvolvimento Social, tendo sua destinação liberada através de projetos, programas e atividades previstas no plano de ação e aplicação aprovado pelo Conselho Municipal de Direitos da Pessoa Idosa. </text:span></text:p>
      <text:p text:style-name="P25"><text:span text:style-name="T1">§1º Será aberta conta bancária específica em instituição financeira oficial sob a denominação “Fundo Municipal da Pessoa Idosa”, para movimentação dos recursos financeiros do Fundo, sendo elaborado periodicamente balancete demonstrativo da receita e da despesa a ser publicado na imprensa oficial do Município após apresentação e aprovação do Conselho Municipal da Pessoa.</text:span></text:p>
      <text:p text:style-name="P25"><text:span text:style-name="T1">§2º A contabilidade do Fundo tem por objetivo evidenciar sua situação financeira e patrimonial, observados os padrões e normas estabelecidas na legislação pertinente. </text:span></text:p>
      <text:p text:style-name="P25"><text:span text:style-name="T1">§3º Caberá a Secretaria de Saúde e Desenvolvimento Social gerir o Fundo Municipal da Pessoa Idosa, cabendo ao seu titular: </text:span></text:p>
      <text:list xml:id="list6370543459375846165" text:style-name="WWNum14">
        <text:list-item>
          <text:p text:style-name="P29"><text:span text:style-name="T1">Solicitar a politica de aplicação dos recursos ao Conselho Municipal da Pessoa Idosa</text:span></text:p>
        </text:list-item>
        <text:list-item>
          <text:p text:style-name="P29"><text:span text:style-name="T1">Submeter ao Conselho Municipal de Direitos da Pessoa Idosa demonstrativo contábil anual, da movimentação financeira do Fundo. </text:span></text:p>
        </text:list-item>
        <text:list-item>
          <text:p text:style-name="P29"><text:span text:style-name="T1">Assinar cheques, ordenar empenhos e pagamentos das despesas do Fundo.</text:span></text:p>
        </text:list-item>
        <text:list-item>
          <text:p text:style-name="P29"><text:span text:style-name="T1">Outras atividades indispensáveis para o gerenciamento do Fundo. </text:span></text:p>
        </text:list-item>
      </text:list>
      <text:p text:style-name="P30"><text:span text:style-name="T3">CAPÍTULO III</text:span></text:p>
      <text:p text:style-name="P30"><text:span text:style-name="T3">Das Disposições </text:span><text:span text:style-name="T9">Fiscais</text:span><text:span text:style-name="T3"> e Transitórias</text:span></text:p>
      <text:p text:style-name="P5"><text:span text:style-name="T3">Art. 20</text:span><text:span text:style-name="T1"> Para a primeira instalação do Conselho Municipal de Direitos da Pessoa Idosa, o Prefeito convoca por meio de edital os integrantes da sociedade civil, atuantes no campo da promoção e defesa dos direitos da pessoa idosa, que serão indicados e ou escolhidos em reunião ou fórum especialmente realizado para este fim, a ser realizado no prazo de quinze dias após a publicação do referido edital, cabendo as convocações seguintes a presidência do Conselho. </text:span></text:p>
      <text:p text:style-name="P5"><text:span text:style-name="T3">Art. 21</text:span><text:span text:style-name="T1"> A primeira indicação dos representantes governamentais será feita pelos titulares das respectivas Secretarias, no prazo de quinze dias após publicação desta Lei</text:span></text:p>
      <text:p text:style-name="P5"><text:span text:style-name="T3">Art. 22</text:span><text:span text:style-name="T1"> O Conselho Municipal de Direitos da Pessoa Idosa elaborará seu regimento interno, no prazo máximo de sessenta dias, a contar da data de sua instalação, o qual será aprovado por ato próprio, devidamente publicado na imprensa oficial do Município e dada </text:span><text:soft-page-break/><text:span text:style-name="T1">ampla divulgação.</text:span></text:p>
      <text:p text:style-name="P5"><text:span text:style-name="T1">Parágrafo Único: O regimento interno disporá sobre o funcionamento do Conselho de Direitos da Pessoa Idosa, das atribuições de seus membros, entre outros assuntos. </text:span></text:p>
      <text:p text:style-name="P5"><text:span text:style-name="T3">Art. 23</text:span><text:span text:style-name="T1"> Esta Lei entra em vigor na data de sua publicação. </text:span></text:p>
      <text:p text:style-name="P11"><text:span text:style-name="T1">Arroio do Padre, 25 de novembro <text:s/>de 2014. </text:span></text:p>
      <text:p text:style-name="P9"><text:span text:style-name="T1">Visto Técnico</text:span></text:p>
      <text:p text:style-name="P9"><text:span text:style-name="T1"/></text:p>
      <text:p text:style-name="P9"><text:span text:style-name="T1">Loutar Prieb</text:span></text:p>
      <text:p text:style-name="P9"><text:span text:style-name="T1">Secretário de Administração, Planejamento,</text:span></text:p>
      <text:p text:style-name="P9"><text:span text:style-name="T1">Finanças, Gestão e Tributos.</text:span></text:p>
      <text:p text:style-name="P6"/>
      <text:p text:style-name="P6"/>
      <text:p text:style-name="P6"/>
      <text:p text:style-name="P6"/>
      <text:p text:style-name="P6"/>
      <text:p text:style-name="P7">-------------------------------------------------</text:p>
      <text:p text:style-name="P10"><text:span text:style-name="T1">Leonir Aldrighi Baschi</text:span></text:p>
      <text:p text:style-name="P10"><text:span text:style-name="T1">Prefeito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0" fo:widows="0" fo:hyphenation-ladder-count="no-limit" style:writing-mode="lr-tb">
        <style:tab-stops>
          <style:tab-stop style:position="1.249cm"/>
        </style:tab-stops>
      </style:paragraph-properties>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1.473cm" fo:margin-right="0cm" fo:margin-top="0.423cm" fo:margin-bottom="0.106cm" fo:text-indent="0cm" style:auto-text-indent="false" fo:keep-with-next="always"/>
      <style:text-properties style:font-name="Arial1" fo:font-size="16pt" fo:font-weight="bold"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omplex="F"/>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footnote_20_text" style:display-name="footnote text" style:family="paragraph" style:parent-style-name="Standard" style:default-outline-level="">
      <style:paragraph-properties fo:margin-top="0cm" fo:margin-bottom="0cm" fo:line-height="100%"/>
      <style:text-properties style:font-name="Arial1" fo:font-size="10pt" style:font-size-asian="10pt" style:language-asian="ar" style:country-asian="SA"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Título_20_1_20_Char" style:display-name="Título 1 Char" style:family="text" style:parent-style-name="Default_20_Paragraph_20_Font">
      <style:text-properties fo:color="#00000a" style:font-name="Arial1" fo:font-size="16pt" fo:font-weight="bold" style:font-name-asian="SimSun" style:font-size-asian="16pt" style:language-asian="en" style:country-asian="US" style:font-weight-asian="bold" style:font-name-complex="Arial2" style:font-size-complex="16pt" style:font-weight-complex="bold"/>
    </style:style>
    <style:style style:name="Título_20_2_20_Char" style:display-name="Título 2 Char" style:family="text" style:parent-style-name="Default_20_Paragraph_20_Font">
      <style:text-properties fo:color="#365f91" style:font-name="Cambria" fo:font-size="13pt" style:font-size-asian="13pt" style:font-name-complex="F" style:font-size-complex="13pt"/>
    </style:style>
    <style:style style:name="Recuo_20_de_20_corpo_20_de_20_texto_20_Char" style:display-name="Recuo de corpo de texto Char" style:family="text" style:parent-style-name="Default_20_Paragraph_20_Font">
      <style:text-properties fo:font-size="11pt" style:font-size-asian="11pt" style:font-size-complex="11pt"/>
    </style:style>
    <style:style style:name="Texto_20_de_20_nota_20_de_20_rodapé_20_Char" style:display-name="Texto de nota de rodapé Char" style:family="text" style:parent-style-name="Default_20_Paragraph_20_Font">
      <style:text-properties style:font-name="Arial1" style:language-asian="ar" style:country-asian="SA"/>
    </style:style>
    <style:style style:name="footnote_20_reference" style:display-name="footnote reference" style:family="tex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style:style>
    <style:style style:name="ListLabel_20_5" style:display-name="ListLabel 5" style:family="text">
      <style:text-properties style:font-name-asian="Calibri1" style:font-name-complex="Arial2"/>
    </style:style>
    <style:style style:name="ListLabel_20_6" style:display-name="ListLabel 6" style:family="text">
      <style:text-properties fo:color="#000000"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0cm" fo:margin-left="1.905cm" fo:margin-right="1.905cm" style:writing-mode="lr-tb" style:layout-grid-color="#c0c0c0" style:layout-grid-lines="44"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04</meta:initial-creator>
    <dc:creator>andiara bonow</dc:creator>
    <meta:editing-cycles>20</meta:editing-cycles>
    <meta:print-date>2014-08-25T18:41:00</meta:print-date>
    <meta:creation-date>2014-11-07T12:55:00</meta:creation-date>
    <dc:date>2014-11-25T16:00:50.53</dc:date>
    <meta:editing-duration>PT1M2S</meta:editing-duration>
    <meta:generator>OpenOffice/4.0.1$Win32 OpenOffice.org_project/401m5$Build-9714</meta:generator>
    <meta:document-statistic meta:table-count="0" meta:image-count="1" meta:object-count="0" meta:page-count="6" meta:paragraph-count="94" meta:word-count="1751" meta:character-count="115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