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3000000BAA9AC13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49cm"/>
          <style:tab-stop style:position="9.63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Wide Latin" fo:font-weight="bold" style:font-weight-asian="bold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3.493cm"/>
        </style:tab-stops>
      </style:paragraph-properties>
      <style:text-properties style:font-name="Arial1" fo:font-size="10pt" style:font-name-asian="Times New Roman1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3.493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9.63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333333" style:font-name="Wide Latin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Wide Latin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1" fo:font-size="14pt" fo:font-style="normal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3.493cm"/>
        </style:tab-stops>
      </style:paragraph-properties>
      <style:text-properties style:font-name="Arial1" fo:font-size="10pt" style:font-name-asian="Times New Roman1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11.536cm"/>
        </style:tab-stops>
      </style:paragraph-properties>
      <style:text-properties style:font-name="Arial1" fo:font-size="10pt" style:font-name-asian="Times New Roman1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 style:master-page-name="">
      <style:paragraph-properties fo:margin-left="6.112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1" fo:font-size="10pt" style:font-name-asian="Times New Roman1" style:font-size-asian="10pt" style:font-name-complex="Arial2" style:font-size-complex="10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.026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1" fo:font-size="10pt" style:font-name-asian="Times New Roman1" style:font-size-asian="10pt" style:font-name-complex="Arial2" style:font-size-complex="10pt" fo:hyphenate="false" fo:hyphenation-remain-char-count="2" fo:hyphenation-push-char-count="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name-asian="Times New Roman1" style:font-weight-asian="bold" style:font-name-complex="Arial2"/>
    </style:style>
    <style:style style:name="T5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6" style:family="text">
      <style:text-properties style:font-name="Arial1" fo:font-style="italic" style:font-style-asian="italic" style:font-name-complex="Arial2" style:font-weight-complex="bold"/>
    </style:style>
    <style:style style:name="T7" style:family="text">
      <style:text-properties style:font-name="Arial1" style:font-name-asian="Times New Roman1" style:font-name-complex="Arial2"/>
    </style:style>
    <style:style style:name="T8" style:family="text">
      <style:text-properties fo:color="#000000" style:font-name="Arial1" style:font-name-asian="Times New Roman1" style:font-name-complex="Arial2"/>
    </style:style>
    <style:style style:name="T9" style:family="text">
      <style:text-properties fo:color="#000000" style:font-name="Arial1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char" svg:x="6.234cm" svg:y="0.462cm" svg:width="2.3cm" svg:height="2.771cm" draw:z-index="0"><draw:image xlink:href="Pictures/1000020100000093000000BAA9AC13A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0">PREFEITURA DE ARROIO DO PADRE</text:p>
      <text:p text:style-name="P10">ESTADO DO RIO GRANDE DO SUL</text:p>
      <text:p text:style-name="P10">GABINETE DO PREFEITO</text:p>
      <text:p text:style-name="P3"/>
      <text:p text:style-name="P11">Lei 1.553, de 25 de Novembro de 2014.</text:p>
      <text:p text:style-name="P5"><text:span text:style-name="T2"><text:s text:c="83"/>(</text:span><text:span text:style-name="T6">Mesa Diretora-Poder Legislativo</text:span><text:span text:style-name="T2">)</text:span></text:p>
      <text:p text:style-name="P17">Autoriza o Município de Arroio do Padre, Poder Legislativo a realizar a abertura de Crédito Adicional Suplementar no Orçamento Municipal de 2014. </text:p>
      <text:p text:style-name="P18"><text:tab/> O Prefeito Municipal de Arroio do Padre, Sr. Leonir Aldrighi baschi, faz saber que a Câmara Municipal de Vereadores aprovou e eu sanciono e promulgo a seguinte Lei,</text:p>
      <text:p text:style-name="P6"><text:span text:style-name="T4">Art. 1º</text:span><text:span text:style-name="T7"> Fica autorizado o Município de Arroio do Padre, Poder Legislativo a realizar a abertura de Crédito Adicional Suplementar no Orçamento Municipal de 2014, no seguinte programa de trabalho e respectiva categoria econômica, conforme a quantia indicada:</text:span></text:p>
      <text:p text:style-name="P4"/>
      <text:p text:style-name="P4">01 – Câmara de Vereadores</text:p>
      <text:p text:style-name="P4">01 – Câmara Municipal de Vereadores</text:p>
      <text:p text:style-name="P4">01 – Legislativa</text:p>
      <text:p text:style-name="P4">031 – Ação Legislativa</text:p>
      <text:p text:style-name="P4">0001 – Atividade Legislativa Parlamentar</text:p>
      <text:p text:style-name="P4">2002 – Eventos e Recepções</text:p>
      <text:p text:style-name="P4">3.3.90.30.00.00.00 – Material de Consumo. R$ 1.200,00 (mil e duzentos reais).</text:p>
      <text:p text:style-name="P4">Fonte de Recursos: 0001 – Livre <text:s text:c="147"/>Valor total do Crédito Adicional Suplementar R$ 1.200,00 (mil e duzentos reais).</text:p>
      <text:p text:style-name="P13"><text:tab/></text:p>
      <text:p text:style-name="P7"><text:span text:style-name="T5">Art. 2º</text:span><text:span text:style-name="T7"> Servirão de cobertura para o Crédito Adicional Suplementar de que trata o art. 1º desta Lei, </text:span><text:span text:style-name="T8">os recursos provenientes da redução da seguinte dotação orçamentária:</text:span></text:p>
      <text:p text:style-name="P4">01 – Câmara de Vereadores</text:p>
      <text:p text:style-name="P4">01 – Câmara Municipal de Vereadores</text:p>
      <text:p text:style-name="P4">01 – Legislativa</text:p>
      <text:p text:style-name="P4">031 – Ação Legislativa</text:p>
      <text:p text:style-name="P4">0001 – Atividade Legislativa Parlamentar</text:p>
      <text:p text:style-name="P4">2001 – Manutenção das Atividades do Legislativo</text:p>
      <text:p text:style-name="P4">3.3.90.47.00.00.00 – Obrigações Tributárias e Contributivas. R$ 1.200,00 (mil e duzentos reais).Fonte de Recursos: 0001 – Livre</text:p>
      <text:p text:style-name="P1"><text:span text:style-name="T9">Valor total da redução orçamentária: </text:span><text:span text:style-name="T7">R$ 1.200,00 (mil e duzentos reais). <text:s text:c="63"/></text:span><text:span text:style-name="T3">Art. 3º</text:span><text:span text:style-name="T1"> Esta Lei entra em vigor na data de sua publicação.</text:span></text:p>
      <text:p text:style-name="P14"><text:bookmark text:name="_GoBack"/>Arroio do Padre , 25 de novembro de 2014</text:p>
      <text:p text:style-name="P15">Visto Técnico</text:p>
      <text:p text:style-name="P15"/>
      <text:p text:style-name="P15">Loutar Prieb</text:p>
      <text:p text:style-name="P15">Secretário de Administração, Planejamento,</text:p>
      <text:p text:style-name="P15">Finanças, Gestão e Tributos. </text:p>
      <text:p text:style-name="P15"/>
      <text:p text:style-name="P15"/>
      <text:p text:style-name="P15"/>
      <text:p text:style-name="P16">___________________________</text:p>
      <text:p text:style-name="P16">Leonir Aldrighi Baschi</text:p>
      <text:p text:style-name="P1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style:font-name-asian="SimSun" style:font-name-complex="Times New Roman1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end" style:justify-single-word="false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ara</meta:initial-creator>
    <dc:creator>andiara bonow</dc:creator>
    <meta:editing-cycles>2</meta:editing-cycles>
    <meta:creation-date>2014-11-25T12:06:00</meta:creation-date>
    <dc:date>2014-11-25T16:13:33.49</dc:date>
    <meta:editing-duration>PT2M37S</meta:editing-duration>
    <meta:generator>OpenOffice/4.0.1$Win32 OpenOffice.org_project/401m5$Build-9714</meta:generator>
    <meta:printed-by>andiara bonow</meta:printed-by>
    <meta:print-date>2014-11-25T16:13:19.41</meta:print-date>
    <meta:document-statistic meta:table-count="0" meta:image-count="1" meta:object-count="0" meta:page-count="1" meta:paragraph-count="34" meta:word-count="294" meta:character-count="2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