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3000000BAA9AC13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9cm"/>
          <style:tab-stop style:position="5.629cm" style:type="right"/>
        </style:tab-stops>
      </style:paragraph-properties>
      <style:text-properties style:font-name="Arial1" style:font-name-complex="Arial2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0.636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3.88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466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 style:master-page-name="Standard">
      <style:paragraph-properties fo:margin-top="0cm" fo:margin-bottom="0cm" fo:line-height="100%" style:page-number="auto"/>
      <style:text-properties style:font-name="Arial1" style:font-name-complex="Arial2"/>
    </style:style>
    <style:style style:name="P19" style:family="paragraph" style:parent-style-name="Standard">
      <style:paragraph-properties fo:margin-left="7.502cm" fo:margin-right="0cm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 style:master-page-name="">
      <style:paragraph-properties fo:margin-left="0.026cm" fo:margin-right="0cm" fo:margin-top="0cm" fo:margin-bottom="0.353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T4" style:family="text">
      <style:text-properties style:font-name="Arial1" style:text-underline-style="solid" style:text-underline-width="auto" style:text-underline-color="font-color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6" style:family="text">
      <style:text-properties style:font-name="Arial1" fo:font-size="11pt" style:font-size-asian="11pt" style:font-name-complex="Arial2" style:font-size-complex="11pt"/>
    </style:style>
    <style:style style:name="T7" style:family="text">
      <style:text-properties style:font-name="Arial1" fo:font-size="11pt" style:font-size-asian="11pt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fo:color="#333333" style:font-name="Arial1" fo:font-size="16pt" fo:font-weight="bold" style:font-size-asian="16pt" style:font-weight-asian="bold" style:font-name-complex="Arial2" style:font-size-complex="16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23" svg:width="2.539cm" svg:height="3.28cm" svg:x="0cm" svg:y="0cm">
        <draw:image xlink:href="Pictures/1000020100000093000000BAA9AC13AF.png" xlink:type="simple" xlink:show="embed" xlink:actuate="onLoad">
          <text:p/>
        </draw:image>
      </draw:frame>
      <text:p text:style-name="P18"><draw:frame draw:style-name="fr1" text:anchor-type="char" svg:x="7.699cm" svg:y="-0.095cm" svg:width="2.538cm" svg:height="3.279cm" draw:z-index="1"><draw:image xlink:href="Pictures/1000020100000093000000BAA9AC13AF.png" xlink:type="simple" xlink:show="embed" xlink:actuate="onLoad"/></draw:frame></text:p>
      <text:p text:style-name="P7"/>
      <text:p text:style-name="P11"><text:span text:style-name="T1"><text:s text:c="2"/></text:span></text:p>
      <text:p text:style-name="P1"/>
      <text:p text:style-name="P2"/>
      <text:p text:style-name="P8"/>
      <text:p text:style-name="P8"/>
      <text:p text:style-name="P12"><text:span text:style-name="T9"/></text:p>
      <text:p text:style-name="P12"><text:span text:style-name="T9">PREFEITURA DE ARROIO DO PADRE</text:span></text:p>
      <text:p text:style-name="P12"><text:span text:style-name="T9">ESTADO DO RIO GRANDE DO SUL</text:span></text:p>
      <text:p text:style-name="P12"><text:span text:style-name="T9">GABINETE DO PREFEITO</text:span></text:p>
      <text:p text:style-name="P8"/>
      <text:p text:style-name="P15"><text:span text:style-name="T5">Lei 1.552 de 18 de Novembro de 2014.</text:span></text:p>
      <text:p text:style-name="P19"><text:span text:style-name="T1"><text:tab/>Autoriza o Município de Arroio do Padre a realizar abertura de Crédito Adicional Suplementar no Orçamento Municipal de 2014.</text:span></text:p>
      <text:p text:style-name="P21"><text:span text:style-name="T1"><text:tab/>O Prefeito Municipal de Arroio do Padre, Sr. Leonir Aldrighi Baschi, faz saber que a Câmara Municipal de Vereadores aprovou e eu sanciono e promulgo a seguinte Lei,</text:span></text:p>
      <text:p text:style-name="P3"><text:span text:style-name="T3">Art. 1° </text:span><text:span text:style-name="T1">Fica autorizado o Município de Arroio do Padre, Poder Executivo a realizar abertura de Crédito Adicional Suplementar no Orçamento do Município para o exercício de 2014, no seguinte programa de trabalho e respectivas categorias econômicas e conforme as quantias indicadas:</text:span></text:p>
      <text:p text:style-name="P3"><text:span text:style-name="T2">07 – Secretaria de Obras, Infraestrutura e Saneamento</text:span></text:p>
      <text:p text:style-name="P3"><text:span text:style-name="T2">07 – Promoção e Melhorias Habitacionais</text:span></text:p>
      <text:p text:style-name="P3"><text:span text:style-name="T2">16 – Habitação</text:span></text:p>
      <text:p text:style-name="P3"><text:span text:style-name="T2">481 – Habitação Rural</text:span></text:p>
      <text:p text:style-name="P3"><text:span text:style-name="T2">0115 – Melhorando as Condições de Moradias</text:span></text:p>
      <text:p text:style-name="P3"><text:span text:style-name="T2">1.502 – Construção de Sete Unidades Habitacionais</text:span></text:p>
      <text:p text:style-name="P3"><text:span text:style-name="T1">4.4.90.51.00.00.00 – Obras e Instalações. R$ 2.697,86 (dois mil, seiscentos e noventa e sete reais e oitenta e seis centavos)</text:span></text:p>
      <text:p text:style-name="P3"><text:span text:style-name="T1">Fonte de Recurso: 0001 – Livre.</text:span></text:p>
      <text:p text:style-name="P3"><text:span text:style-name="T2">07 – Secretaria de Obras, Infraestrutura e Saneamento</text:span></text:p>
      <text:p text:style-name="P3"><text:span text:style-name="T2">08 – Construção de 07 Unidades Habitacionais</text:span></text:p>
      <text:p text:style-name="P3"><text:span text:style-name="T2">16 – Habitação</text:span></text:p>
      <text:p text:style-name="P3"><text:span text:style-name="T2">481 – Habitação Urbana</text:span></text:p>
      <text:p text:style-name="P3"><text:span text:style-name="T2">0115 – Melhorando as Condições de Moradias</text:span></text:p>
      <text:p text:style-name="P3"><text:span text:style-name="T2">1.502 – Construção de Sete Unidades Habitacionais</text:span></text:p>
      <text:p text:style-name="P3"><text:span text:style-name="T1">4.4.90.51.00.00.00 – Obras e Instalações. R$ 16.187,14 (dezesseis mil, cento e oitenta e sete reais e quatorze centavos)</text:span></text:p>
      <text:p text:style-name="P3"><text:span text:style-name="T1">Fonte de Recurso: 0001 – Livre.</text:span></text:p>
      <text:p text:style-name="P3"><text:span text:style-name="T1">Valor total do Crédito Adicional Suplementar: R$ 18.885,00 (dezoito mil, oitocentos e oitenta e cinco reais)</text:span></text:p>
      <text:p text:style-name="P4"><text:soft-page-break/><text:span text:style-name="T3">Art. 2° </text:span><text:span text:style-name="T1">Servirão de cobertura para o Crédito Adicional Suplementar de que trata o art. 1° desta Lei, recursos provenientes da redução das seguintes dotações orçamentárias:</text:span></text:p>
      <text:p text:style-name="P3"><text:span text:style-name="T2">07 – Secretaria de Obras, Infraestrutura e Saneamento</text:span></text:p>
      <text:p text:style-name="P3"><text:span text:style-name="T2">07 – Promoção e Melhorias Habitacionais</text:span></text:p>
      <text:p text:style-name="P3"><text:span text:style-name="T2">16 – Habitação</text:span></text:p>
      <text:p text:style-name="P3"><text:span text:style-name="T2">481 – Habitação Rural</text:span></text:p>
      <text:p text:style-name="P3"><text:span text:style-name="T2">0115 – Melhorando as Condições de Moradias</text:span></text:p>
      <text:p text:style-name="P3"><text:span text:style-name="T2">2.501 – Melhorar a Qualidade de Vida / Habitação</text:span></text:p>
      <text:p text:style-name="P3"><text:span text:style-name="T1">3.3.90.39.00.00.00 – Outros Serviços de Terceiros – Pessoa Jurídica. R$ 2.000,00 (dois mil reais)</text:span></text:p>
      <text:p text:style-name="P3"><text:span text:style-name="T1">3.3.90.48.00.00.00 – Outros Auxílios Financeiros a Pessoas Físicas. R$ 1.000,00 (um mil reais)</text:span></text:p>
      <text:p text:style-name="P3"><text:span text:style-name="T1">4.4.50.41.00.00.00 – Contribuições. R$ 11.000,00 (onze mil reais)</text:span></text:p>
      <text:p text:style-name="P3"><text:span text:style-name="T1">4.4.90.51.00.00.00 – Obras e Instalações. R$ 2.000,00 (dois mil reais)</text:span></text:p>
      <text:p text:style-name="P3"><text:span text:style-name="T1">Fonte de Recurso: 0001 – Livre.</text:span></text:p>
      <text:p text:style-name="P5"><text:span text:style-name="T1">07 - Secretaria de Obras, Infraestrutura e Saneamento.</text:span></text:p>
      <text:p text:style-name="P20"><text:span text:style-name="T1">01 – Manutenção das Atividades da Secretaria</text:span></text:p>
      <text:p text:style-name="P20"><text:span text:style-name="T1">26 - Transporte</text:span></text:p>
      <text:p text:style-name="P20"><text:span text:style-name="T1">122 – Administração Geral</text:span></text:p>
      <text:p text:style-name="P20"><text:span text:style-name="T1">0008 - Gestão e Manutenção das Atividades da Secretaria de Obras</text:span></text:p>
      <text:p text:style-name="P20"><text:span text:style-name="T1">2.016 – Manutenção das Atividades da Secretaria</text:span></text:p>
      <text:p text:style-name="P20"><text:span text:style-name="T1">3.1.90.04.00.00.00 – Contratação Por Tempo Determinado. R$ 2.885,00 (dois mil, oitocentos e oitenta e cinco reais)</text:span></text:p>
      <text:p text:style-name="P20"><text:span text:style-name="T1">Fonte de Recurso: 0001- Livre</text:span></text:p>
      <text:p text:style-name="P3"><text:span text:style-name="T1">Valor total das reduções orçamentárias: R$ 18.885,00 (dezoito mil, oitocentos e oitenta e cinco reais)</text:span></text:p>
      <text:p text:style-name="P17"><text:span text:style-name="T3">Art. 3° </text:span><text:span text:style-name="T1">Esta Lei entra em vigor na data de sua publicação.</text:span></text:p>
      <text:p text:style-name="P14"><text:bookmark text:name="_GoBack"/><text:span text:style-name="T1">Arroio do Padre, 18 de novembro <text:s/>de 2014. </text:span></text:p>
      <text:p text:style-name="P13"><text:span text:style-name="T1">Visto Técnico</text:span></text:p>
      <text:p text:style-name="P13"><text:span text:style-name="T1"/></text:p>
      <text:p text:style-name="P13"><text:span text:style-name="T1">Loutar Prieb</text:span></text:p>
      <text:p text:style-name="P13"><text:span text:style-name="T1">Secretário de Administração, Planejamento,</text:span></text:p>
      <text:p text:style-name="P13"><text:span text:style-name="T1">Finanças, Gestãoe Tributos</text:span></text:p>
      <text:p text:style-name="P9"/>
      <text:p text:style-name="P9"/>
      <text:p text:style-name="P9"/>
      <text:p text:style-name="P9"/>
      <text:p text:style-name="P9"/>
      <text:p text:style-name="P16"><text:span text:style-name="T4"><text:s text:c="70"/></text:span></text:p>
      <text:p text:style-name="P10"/>
      <text:p text:style-name="P16"><text:span text:style-name="T1">Leonir Aldrighi Baschi</text:span></text:p>
      <text:p text:style-name="P16"><text:span text:style-name="T1">Prefeito Municipa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true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>
        <style:tab-stops>
          <style:tab-stop style:position="1.249cm"/>
        </style:tab-stops>
      </style:paragraph-properties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text-align="start" style:justify-single-word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1.473cm" fo:margin-right="0cm" fo:margin-top="0.423cm" fo:margin-bottom="0.106cm" fo:text-indent="0cm" style:auto-text-indent="false" fo:keep-with-next="always"/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-complex="F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Arial1" fo:font-size="10pt" style:font-size-asian="10pt" style:language-asian="ar" style:country-asian="SA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/>
    </style:style>
    <style:style style:name="Título_20_1_20_Char" style:display-name="Título 1 Char" style:family="text" style:parent-style-name="Default_20_Paragraph_20_Font">
      <style:text-properties fo:color="#00000a" style:font-name="Arial1" fo:font-size="16pt" fo:font-weight="bold" style:font-name-asian="SimSun" style:font-size-asian="16pt" style:language-asian="en" style:country-asian="US" style:font-weight-asian="bold" style:font-name-complex="Arial2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color="#365f91" style:font-name="Cambria" fo:font-size="13pt" style:font-size-asian="13pt" style:font-name-complex="F" style:font-size-complex="13pt"/>
    </style:style>
    <style:style style:name="Recuo_20_de_20_corpo_20_de_20_texto_20_Char" style:display-name="Recuo de corpo de texto Char" style:family="text" style:parent-style-name="Default_20_Paragraph_20_Font">
      <style:text-properties fo:font-size="11pt" style:font-size-asian="11pt" style:font-size-complex="11pt"/>
    </style:style>
    <style:style style:name="Texto_20_de_20_nota_20_de_20_rodapé_20_Char" style:display-name="Texto de nota de rodapé Char" style:family="text" style:parent-style-name="Default_20_Paragraph_20_Font">
      <style:text-properties style:font-name="Arial1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1.905cm" fo:margin-right="1.905cm" style:writing-mode="lr-tb" style:layout-grid-color="#c0c0c0" style:layout-grid-lines="44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-04</meta:initial-creator>
    <dc:creator>andiara bonow</dc:creator>
    <meta:editing-cycles>19</meta:editing-cycles>
    <meta:print-date>2014-11-10T16:46:00</meta:print-date>
    <meta:creation-date>2014-11-10T10:08:00</meta:creation-date>
    <dc:date>2014-11-18T13:30:07.76</dc:date>
    <meta:editing-duration>PT1M16S</meta:editing-duration>
    <meta:generator>OpenOffice/4.0.1$Win32 OpenOffice.org_project/401m5$Build-9714</meta:generator>
    <meta:document-statistic meta:table-count="0" meta:image-count="1" meta:object-count="0" meta:page-count="2" meta:paragraph-count="55" meta:word-count="474" meta:character-count="30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