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81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left="6.752cm" fo:margin-right="0cm" fo:text-align="justify" style:justify-single-word="false" fo:text-indent="0.499cm" style:auto-text-indent="false"/>
    </style:style>
    <style:style style:name="P19" style:family="paragraph" style:parent-style-name="Standard" style:master-page-name="">
      <style:paragraph-properties fo:margin-left="0.026cm" fo:margin-right="0cm" fo:margin-top="0cm" fo:margin-bottom="0.353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333333" style:font-name="Wide Latin" fo:font-weight="bold" style:font-weight-asian="bold"/>
    </style:style>
    <style:style style:name="T2" style:family="text">
      <style:text-properties fo:color="#333333" style:font-name="Arial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21" svg:width="2.668cm" svg:height="3.456cm" svg:x="0cm" svg:y="0cm">
        <draw:image xlink:href="Pictures/1000020100000093000000BAA9AC13AF.png" xlink:type="simple" xlink:show="embed" xlink:actuate="onLoad">
          <text:p/>
        </draw:image>
      </draw:frame>
      <text:p text:style-name="P17"><draw:frame draw:style-name="fr1" text:anchor-type="char" svg:x="6.937cm" svg:y="0.425cm" svg:width="2.667cm" svg:height="3.455cm" draw:z-index="1"><draw:image xlink:href="Pictures/1000020100000093000000BAA9AC13AF.png" xlink:type="simple" xlink:show="embed" xlink:actuate="onLoad"/></draw:frame></text:p>
      <text:p text:style-name="P5"/>
      <text:p text:style-name="P6"/>
      <text:p text:style-name="P8"/>
      <text:p text:style-name="P8"/>
      <text:p text:style-name="P8"/>
      <text:p text:style-name="P11"><text:span text:style-name="T1"/></text:p>
      <text:p text:style-name="P11"><text:span text:style-name="T1"/></text:p>
      <text:p text:style-name="P11"><text:span text:style-name="T1"/></text:p>
      <text:p text:style-name="P16"><text:span text:style-name="T3">PREFEITURA DE ARROIO DO PADRE</text:span></text:p>
      <text:p text:style-name="P16"><text:span text:style-name="T3">ESTADO DO RIO GRANDE DO SUL</text:span></text:p>
      <text:p text:style-name="P16"><text:span text:style-name="T3">GABINETE DO PREFEITO</text:span></text:p>
      <text:p text:style-name="P11"><text:span text:style-name="T1"/></text:p>
      <text:p text:style-name="P11"><text:span text:style-name="T1"/></text:p>
      <text:p text:style-name="P13"><text:span text:style-name="T2"/></text:p>
      <text:p text:style-name="P9"/>
      <text:p text:style-name="P15"><text:span text:style-name="T6">Lei 1.551, de 12 de Novembro de 2014.</text:span></text:p>
      <text:p text:style-name="P18"><text:span text:style-name="T7">Autoriza o Município de Arroio do Padre a realizar abertura de Crédito Adicional Especial no Orçamento Municipal de 2014.</text:span></text:p>
      <text:p text:style-name="P19"><text:span text:style-name="T7"><text:tab/>O Prefeito Municipal de Arroio do Padre, Sr. Leonir Aldrighi Baschi, faz saber que a Câmara Municipal de Vereadores aprovou e eu sanciono e promulgo a seguinte Lei,</text:span></text:p>
      <text:p text:style-name="P2"><text:span text:style-name="T8">Art. 1° </text:span><text:span text:style-name="T7">Fica autorizado o Município de Arroio do Padre, Poder Executivo a realizar abertura de Crédito Adicional Especial no Orçamento do Município para o exercício de 2014, no seguinte programa de trabalho e respectivas categorias econômicas e conforme a quantia indicada:</text:span></text:p>
      <text:p text:style-name="P2"><text:span text:style-name="T7">04 – Secretaria de Educação, Cultura, Esporte e Turismo</text:span></text:p>
      <text:p text:style-name="P2"><text:span text:style-name="T7">02 – Atividades de Funcionamento das Escolas</text:span></text:p>
      <text:p text:style-name="P2"><text:span text:style-name="T7">12 – Educação</text:span></text:p>
      <text:p text:style-name="P2"><text:span text:style-name="T7">361 – Ensino Fundamental</text:span></text:p>
      <text:p text:style-name="P2"><text:span text:style-name="T7">0103 – Educar Sempre é Importante</text:span></text:p>
      <text:p text:style-name="P2"><text:span text:style-name="T7">2.306 – Fornecimento da Merenda Escolar</text:span></text:p>
      <text:p text:style-name="P2"><text:span text:style-name="T7">3.1.90.92.00.00.00 – Despesas de Exercícios Anteriores. 575,87 (quinhentos e setenta e cinco reais e oitenta e sete centavos)</text:span></text:p>
      <text:p text:style-name="P2"><text:span text:style-name="T7">Fonte de Recurso: 0020 – MDE</text:span></text:p>
      <text:p text:style-name="P12"><text:span text:style-name="T5">Art. 2° </text:span><text:span text:style-name="T4">Servirão de cobertura para o Crédito Adicional Especial de que trata o art. 1° desta Lei, recursos provenientes da redução da seguinte dotação orçamentária:</text:span></text:p>
      <text:p text:style-name="P7"/>
      <text:p text:style-name="P12"><text:span text:style-name="T4">04 – Secretaria de Educação, Cultura, Esporte e Turismo</text:span></text:p>
      <text:p text:style-name="P2"><text:span text:style-name="T7">05 – Contribuição Ao Ensino Superior</text:span></text:p>
      <text:p text:style-name="P2"><text:span text:style-name="T7">12 – Educação</text:span></text:p>
      <text:p text:style-name="P2"><text:span text:style-name="T7">364 – Ensino Superior</text:span></text:p>
      <text:p text:style-name="P2"><text:span text:style-name="T7">0103 – Educar é Sempre Importante</text:span></text:p>
      <text:p text:style-name="P2"><text:soft-page-break/><text:span text:style-name="T7">2.303 – Participação no Ensino Superior</text:span></text:p>
      <text:p text:style-name="P3"><text:span text:style-name="T7">3.3.90.39.00.00.00 – Outros Serviços de Terceiros – Pessoa Jurídica. R$ 575,87 (quinhentos e setenta e cinco reais e oitenta e sete centavos)</text:span></text:p>
      <text:p text:style-name="P2"><text:span text:style-name="T7">Fonte de Recurso: 0001 - Livre</text:span></text:p>
      <text:p text:style-name="P7"/>
      <text:p text:style-name="P2"><text:span text:style-name="T8">Art. 3° </text:span><text:span text:style-name="T7">Esta Lei entra em vigor na data de sua publicação.</text:span></text:p>
      <text:p text:style-name="P1"/>
      <text:p text:style-name="P14"><text:span text:style-name="T4">Arroio do Padre, 12 de novembro <text:s/>de 2014. </text:span></text:p>
      <text:p text:style-name="P10"><text:span text:style-name="T4">Visto Técnico</text:span></text:p>
      <text:p text:style-name="P10"><text:span text:style-name="T4"/></text:p>
      <text:p text:style-name="P10"><text:span text:style-name="T4">Loutar Prieb</text:span></text:p>
      <text:p text:style-name="P10"><text:span text:style-name="T4">Secretário de Administração, Planejamento,</text:span></text:p>
      <text:p text:style-name="P10"><text:span text:style-name="T4">Finanças, Gestão e Tributos.</text:span></text:p>
      <text:p text:style-name="P4"/>
      <text:p text:style-name="P4"/>
      <text:p text:style-name="P4"/>
      <text:p text:style-name="P4"/>
      <text:p text:style-name="P4"/>
      <text:p text:style-name="P6">-------------------------------------------------</text:p>
      <text:p text:style-name="P13"><text:span text:style-name="T4">Leonir Aldrighi Baschi </text:span></text:p>
      <text:p text:style-name="P13"><text:span text:style-name="T4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67cm" fo:margin-bottom="1.501cm" fo:margin-left="1.905cm" fo:margin-right="1.905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dc:creator>andiara bonow</dc:creator>
    <meta:editing-cycles>3</meta:editing-cycles>
    <meta:print-date>2014-09-05T19:28:00</meta:print-date>
    <meta:creation-date>2014-11-04T10:33:00</meta:creation-date>
    <dc:date>2014-11-12T08:48:08.13</dc:date>
    <meta:editing-duration>PT1S</meta:editing-duration>
    <meta:generator>OpenOffice/4.0.1$Win32 OpenOffice.org_project/401m5$Build-9714</meta:generator>
    <meta:document-statistic meta:table-count="0" meta:image-count="1" meta:object-count="0" meta:page-count="2" meta:paragraph-count="33" meta:word-count="296" meta:character-count="1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